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</style:style>
    <style:style style:name="P2" style:parent-style-name="Default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Default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Default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9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10" style:parent-style-name="Default" style:family="paragraph">
      <style:paragraph-properties fo:text-align="center"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13" style:parent-style-name="Default" style:family="paragraph">
      <style:paragraph-properties fo:text-align="center" fo:line-height="150%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16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17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18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19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20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21" style:parent-style-name="Default" style:family="paragraph">
      <style:paragraph-properties fo:text-align="center" fo:line-height="150%"/>
      <style:text-properties fo:font-size="14pt" style:font-size-asian="14pt" style:font-size-complex="14pt"/>
    </style:style>
    <style:style style:name="P22" style:parent-style-name="Default" style:family="paragraph">
      <style:paragraph-properties fo:text-align="center" fo:line-height="150%"/>
      <style:text-properties fo:font-size="11pt" style:font-size-asian="11pt" style:font-size-complex="11pt"/>
    </style:style>
    <style:style style:name="P23" style:parent-style-name="Default" style:family="paragraph">
      <style:paragraph-properties fo:text-align="center" fo:line-height="150%"/>
      <style:text-properties fo:font-size="11pt" style:font-size-asian="11pt" style:font-size-complex="11pt"/>
    </style:style>
    <style:style style:name="P24" style:parent-style-name="Normalny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><text:span text:style-name="T3">INFORMACJA</text:span></text:p>
      <text:p text:style-name="P4"><text:span text:style-name="T5">URZĘDNIKA WYBORCZEGO</text:span></text:p>
      <text:p text:style-name="P6"><text:span text:style-name="T7">GMINY ZLEWO</text:span></text:p>
      <text:p text:style-name="P8">z dnia 06.04.2020r.</text:p>
      <text:p text:style-name="P9">Z uwagi na obowiązujący na obszarze Rzeczypospolitej Polskiej stan zagrożenia epidemicznego, w okresie jego trwania<text:s/>Urzędnik Wyborczy będzie pełnił dyżur telefoniczny od 07.04.2020r. do 10.04.2020r. w godzinach 7:00-15:00 <text:s text:c="20"/>pod numerem telefonu:</text:p>
      <text:p text:style-name="P10"><text:span text:style-name="T11">721 348 100</text:span></text:p>
      <text:p text:style-name="P12">Pytania związane z wyborami można również kierować na adres e-mail:</text:p>
      <text:p text:style-name="P13"><text:span text:style-name="T14">urz-280707-1@pkw.gov.pl</text:span></text:p>
      <text:p text:style-name="P15">W dniu 10.04.2020r. planowany jest dyżur w siedzibie Urzędu Miejskiego <text:s text:c="14"/>w Zlewie, ul. Częstochowska 8, pokój 9 w godzinach 13:00-15:00.</text:p>
      <text:p text:style-name="P16"/>
      <text:p text:style-name="P17">Zgłoszenia członków obwodowych Komisji Wyborczych można przesyłać najpóźniej do 10 kwietnia 2020r. do godz. 15:00 w formie skanu <text:s text:c="28"/>za pośrednictwem poczty elektronicznej (oryginały należy przesłać pocztą tradycyjną)</text:p>
      <text:p text:style-name="P18"/>
      <text:p text:style-name="P19"/>
      <text:p text:style-name="P20"/>
      <text:p text:style-name="P21"/>
      <text:p text:style-name="P22">/-/ Karwowska Ewa</text:p>
      <text:p text:style-name="P23">Urzędnik Wyborczy</text:p>
      <text:p text:style-name="P24">Gmina Zalew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agn</meta:initial-creator>
    <dc:creator>Admin</dc:creator>
    <meta:creation-date>2020-04-07T05:39:00Z</meta:creation-date>
    <dc:date>2020-04-07T05:40:00Z</dc:date>
    <meta:template xlink:href="Normal" xlink:type="simple"/>
    <meta:editing-cycles>3</meta:editing-cycles>
    <meta:editing-duration>PT120S</meta:editing-duration>
    <meta:document-statistic meta:page-count="1" meta:paragraph-count="1" meta:word-count="125" meta:character-count="877" meta:row-count="6" meta:non-whitespace-character-count="753"/>
  </office:meta>
</office:document-meta>
</file>