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</style:style>
    <style:style style:name="P2" style:parent-style-name="Default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Default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Default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9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10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11" style:parent-style-name="Default" style:family="paragraph">
      <style:paragraph-properties fo:text-align="center" fo:line-height="150%"/>
    </style:style>
    <style:style style:name="T1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3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14" style:parent-style-name="Default" style:family="paragraph">
      <style:paragraph-properties fo:text-align="center" fo:line-height="150%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17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18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19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20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21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22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23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24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25" style:parent-style-name="Normalny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><text:span text:style-name="T3">INFORMACJA</text:span></text:p>
      <text:p text:style-name="P4"><text:span text:style-name="T5">URZĘDNIKA WYBORCZEGO</text:span></text:p>
      <text:p text:style-name="P6"><text:span text:style-name="T7">GMINY ZLEWO</text:span></text:p>
      <text:p text:style-name="P8">z dnia<text:s/>04.06.2020 r.</text:p>
      <text:p text:style-name="P9">Z uwagi na obowiązujący na obszarze Rzeczypospolitej Polskiej stan zagrożenia epidemicznego, w okresie jego trwania<text:s/>Urzędnik Wyborczy będzie pełnił dyżur telefoniczny od 04.06.2020 do<text:s/>12.06.2020 w godzinach 7:00-15:00<text:s/></text:p>
      <text:p text:style-name="P10">pod numerem telefonu:</text:p>
      <text:p text:style-name="P11"><text:span text:style-name="T12">721 348 100</text:span></text:p>
      <text:p text:style-name="P13">Pytania związane z wyborami można również kierować na adres e-mail:</text:p>
      <text:p text:style-name="P14"><text:span text:style-name="T15">urz-280707-1@pkw.gov.pl</text:span></text:p>
      <text:p text:style-name="P16">W dniu 12.06.2020 r. planowany jest dyżur w siedzibie Urzędu Miejskiego w Zlewie, ul. Częstochowska 8, pokój nr 9 w godzinach 13:00-15:00</text:p>
      <text:p text:style-name="P17"/>
      <text:p text:style-name="P18">Zgłoszenia<text:s/>kandydatów na członków obwodowych komisji wyborczych<text:s/><text:s/>przyjmuje urzędnik wyborczy za pośrednictwem Urzędu Miejskiego w Zlewie w godzinach pracy urzędu (pok. nr 9)<text:s/>najpóźniej do 12<text:s/>czerwca<text:s/>2020 r. do godz.<text:s/>15:00</text:p>
      <text:p text:style-name="P19"/>
      <text:p text:style-name="P20"/>
      <text:p text:style-name="P21"/>
      <text:p text:style-name="P22"/>
      <text:p text:style-name="P23">/-/ Karwowska Ewa</text:p>
      <text:p text:style-name="P24">Urzędnik Wyborczy</text:p>
      <text:p text:style-name="P25">Gmina Zalew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agn</meta:initial-creator>
    <dc:creator>kasagn</dc:creator>
    <meta:creation-date>2020-04-07T05:27:00Z</meta:creation-date>
    <dc:date>2020-06-04T07:12:00Z</dc:date>
    <meta:template xlink:href="Normal" xlink:type="simple"/>
    <meta:editing-cycles>3</meta:editing-cycles>
    <meta:editing-duration>PT1080S</meta:editing-duration>
    <meta:document-statistic meta:page-count="1" meta:paragraph-count="1" meta:word-count="117" meta:character-count="824" meta:row-count="5" meta:non-whitespace-character-count="708"/>
  </office:meta>
</office:document-meta>
</file>