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</style:style>
    <style:style style:name="P2" style:parent-style-name="Default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Default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Default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0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11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12" style:parent-style-name="Default" style:family="paragraph">
      <style:paragraph-properties fo:text-align="center" fo:line-height="150%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20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21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22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23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24" style:parent-style-name="Default" style:family="paragraph">
      <style:paragraph-properties fo:text-align="center" fo:line-height="150%"/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fo:line-height="150%"/>
      <style:text-properties fo:font-size="11pt" style:font-size-asian="11pt" style:font-size-complex="11pt"/>
    </style:style>
    <style:style style:name="P26" style:parent-style-name="Normalny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><text:span text:style-name="T3">INFORMACJA</text:span></text:p>
      <text:p text:style-name="P4"><text:span text:style-name="T5">URZĘDNIKA WYBORCZEGO</text:span></text:p>
      <text:p text:style-name="P6"><text:span text:style-name="T7">GMINY Z</text:span><text:span text:style-name="T8">A</text:span><text:span text:style-name="T9">LEWO</text:span></text:p>
      <text:p text:style-name="P10">z dnia 09.06.2020 r.</text:p>
      <text:p text:style-name="P11"/>
      <text:p text:style-name="P12"><text:span text:style-name="T13">Dodatkowy dyżur Urzędnika Wyborczego w sprawie przyjmowania zgłoszeń na kandydatów na członków obwodowych komisji<text:s/></text:span><text:span text:style-name="T14">wyborczych <text:s/>odbędzie się dnia<text:s/></text:span><text:span text:style-name="T15">10.06.2020 r. w godzinach 07:00 - 09:00</text:span><text:span text:style-name="T16"><text:s/>w siedzibie Urzędu Miejskiego w Z</text:span><text:span text:style-name="T17">a</text:span><text:span text:style-name="T18">lewie, <text:s/>ul. Częstochowska, pokój nr 9<text:s/></text:span></text:p>
      <text:p text:style-name="P19"/>
      <text:p text:style-name="P20"/>
      <text:p text:style-name="P21"/>
      <text:p text:style-name="P22"/>
      <text:p text:style-name="P23"/>
      <text:p text:style-name="P24">/-/ Karwowska Ewa</text:p>
      <text:p text:style-name="P25">Urzędnik Wyborczy</text:p>
      <text:p text:style-name="P26">Gmina Zalew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agn</meta:initial-creator>
    <dc:creator>Użytkownik</dc:creator>
    <meta:creation-date>2020-06-09T07:49:00Z</meta:creation-date>
    <dc:date>2020-06-09T09:38:00Z</dc:date>
    <meta:template xlink:href="Normal" xlink:type="simple"/>
    <meta:editing-cycles>5</meta:editing-cycles>
    <meta:editing-duration>PT420S</meta:editing-duration>
    <meta:document-statistic meta:page-count="1" meta:paragraph-count="1" meta:word-count="54" meta:character-count="378" meta:row-count="2" meta:non-whitespace-character-count="325"/>
  </office:meta>
</office:document-meta>
</file>