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justify" fo:margin-bottom="0in" fo:line-height="0.2916in" fo:text-indent="0.7875in">
        <style:tab-stops>
          <style:tab-stop style:type="left" style:position="1.4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0.2916in" fo:text-indent="0.7875in">
        <style:tab-stops>
          <style:tab-stop style:type="left" style:position="1.4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0.2916in" fo:text-indent="0.7875in">
        <style:tab-stops>
          <style:tab-stop style:type="left" style:position="1.4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text-align="justify" fo:margin-bottom="0in" fo:line-height="0.2916in" fo:margin-left="0.2958in" fo:text-indent="-0.2958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0.2916in" fo:margin-left="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0.2916in" fo:margin-left="0.2958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0.2916in" fo:margin-left="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0.2916in" fo:margin-left="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0.2916in" fo:margin-left="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0.2916in" fo:margin-left="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0.2916in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 fo:line-height="0.2916in" fo:margin-left="0.4923in" fo:text-indent="-0.1965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 fo:line-height="0.2916in" fo:margin-left="0.4923in" fo:text-indent="-0.196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0.2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0.2916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0.2916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0.2916in" fo:margin-left="3.4416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0.2916in" fo:margin-left="3.4416in" fo:text-indent="0.4916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Informacja o sposobie przyjmowania zgłoszeń kandydatów<text:s/></text:p>
      <text:p text:style-name="P2">na członków obwodowych komisji wyborczych w Gminie Zalewo</text:p>
      <text:p text:style-name="P3"/>
      <text:p text:style-name="P4">Zgodnie w wyjaśnieniami Państwowej Komisji Wyborczej informuję, że w<text:s/>celu umożliwienia komitetom wyborczym i wyborcom dokonania zgłoszeń kandydatów <text:s text:c="22"/>na członków obwodowych komisji wyborczych:</text:p>
      <text:p text:style-name="P5"/>
      <text:list text:style-name="LFO1" text:continue-numbering="true">
        <text:list-item>
          <text:p text:style-name="P6"><text:span text:style-name="T7">zgłoszenie kandydatów na członków komisji może zostać przesłane (najpóźniej <text:s text:c="22"/>do 10 kwietni</text:span><text:span text:style-name="T8">a 2020 r. w godzinach pracy normalnego funkcjonowania urzędu)<text:s/></text:span><text:span text:style-name="T9">w formie skanu, za pośrednictwem poczty elektroni</text:span><text:span text:style-name="T10">cznej na adres: urzad@zalewo.pl</text:span><text:span text:style-name="T11"><text:s text:c="21"/></text:span><text:span text:style-name="T12">(n</text:span><text:span text:style-name="T13">ie jest przy tym wymagany podpis elektroniczny</text:span><text:span text:style-name="T14">)</text:span><text:span text:style-name="T15">. W takim przypadku,<text:s/></text:span><text:span text:style-name="T16">oryginały zgłoszenia nal</text:span><text:span text:style-name="T17">eży przesłać do urzędu tradycyjną pocztą na adres:<text:s/></text:span></text:p>
        </text:list-item>
      </text:list>
      <text:p text:style-name="P18"/>
      <text:p text:style-name="P19"><text:span text:style-name="T20">Urząd Miejski w Zalewie</text:span></text:p>
      <text:p text:style-name="P21">ul. Częstochowska 8</text:p>
      <text:p text:style-name="P22">14-230 Zalewo</text:p>
      <text:p text:style-name="P23">lub</text:p>
      <text:p text:style-name="P24">złożyć<text:s/>je do skrzynki podawczej umieszczonej przed wejściem głównym <text:s text:c="21"/>do Urzędu.</text:p>
      <text:list text:style-name="LFO1" text:continue-numbering="true">
        <text:list-item>
          <text:p text:style-name="P25"><text:span text:style-name="T26">w przypadku wysłania zgłoszenia<text:s/></text:span><text:span text:style-name="T27">pocztą<text:s/></text:span><text:span text:style-name="T28">lub skanem za pośrednictwem poczty elektronicznej</text:span><text:span text:style-name="T29"><text:s/></text:span><text:span text:style-name="T30">dopuszczalne jest:</text:span></text:p>
        </text:list-item>
      </text:list>
      <text:list text:style-name="LFO2" text:continue-numbering="true">
        <text:list-item>
          <text:p text:style-name="P31"><text:span text:style-name="T32">uwierzytelnienie kopii upoważnienia</text:span><text:span text:style-name="T33"><text:s/>pełnomocnika wyborczego do zgłoszenia kandydatów<text:s/></text:span><text:span text:style-name="T34">przez osobę zgłaszającą kandydatów</text:span><text:span text:style-name="T35">, a nie przez pełnomocnika wyborczego,<text:s/></text:span></text:p>
        </text:list-item>
        <text:list-item>
          <text:p text:style-name="P36"><text:span text:style-name="T37">potwierdzenie<text:s/></text:span><text:span text:style-name="T38">doręczenia do urzędu gminy zgłoszenia</text:span><text:span text:style-name="T39"><text:s/>przez osobę przyjmującą zgłoszenie (urzędnik wyborczy, pracownik urzędu gminy)</text:span><text:span text:style-name="T40"><text:s/>za pośrednictwem poczty elektronicznej (nie jest wymagany podpis elektroniczny);</text:span></text:p>
        </text:list-item>
      </text:list>
      <text:p text:style-name="P41"/>
      <text:p text:style-name="P42">Dodatkowe informacje można uzyskać pod numerem telefonu 89 758 83 77 w. 14<text:s/></text:p>
      <text:p text:style-name="P43"/>
      <text:p text:style-name="P44">BURMISTRZ ZALEWA</text:p>
      <text:p text:style-name="P45"><text:span text:style-name="T46"><text:s text:c="7"/>Marek Ży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3-26T12:24:00Z</meta:creation-date>
    <dc:date>2020-03-27T08:48:00Z</dc:date>
    <meta:print-date>2020-03-27T08:42:00Z</meta:print-date>
    <meta:template xlink:href="Normal" xlink:type="simple"/>
    <meta:editing-cycles>5</meta:editing-cycles>
    <meta:editing-duration>PT2580S</meta:editing-duration>
    <meta:document-statistic meta:page-count="1" meta:paragraph-count="3" meta:word-count="215" meta:character-count="1505" meta:row-count="10" meta:non-whitespace-character-count="1293"/>
  </office:meta>
</office:document-meta>
</file>