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111in" fo:line-height="150%"/>
      <style:text-properties style:font-name="Arial" style:font-name-complex="Arial"/>
    </style:style>
    <style:style style:name="P2" style:parent-style-name="Normalny" style:family="paragraph">
      <style:paragraph-properties fo:text-align="center" fo:margin-bottom="0.1111in" fo:line-height="150%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text-align="justify" fo:margin-bottom="0.1111in" fo:line-height="150%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text-align="justify" fo:margin-bottom="0.1111in" fo:line-height="150%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text-align="justify" fo:margin-bottom="0.1111in" fo:line-height="150%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align="center" fo:margin-bottom="0.1111in" fo:line-height="150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center" fo:margin-bottom="0.1111in" fo:line-height="150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 fo:margin-bottom="0.1111in" fo:line-height="150%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justify" fo:margin-bottom="0.1111in" fo:line-height="150%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text-align="center" style:vertical-align="auto" fo:margin-bottom="0.1111in" fo:line-height="150%"/>
      <style:text-properties style:font-name="Arial" style:font-name-complex="Arial" fo:font-size="12pt" style:font-size-asian="12pt" style:font-size-complex="12pt" fo:hyphenate="true"/>
    </style:style>
    <style:style style:name="P25" style:parent-style-name="Normalny" style:family="paragraph">
      <style:paragraph-properties fo:text-align="justify" style:vertical-align="auto" fo:margin-bottom="0.1111in" fo:line-height="150%"/>
      <style:text-properties style:font-name="Arial" style:font-name-complex="Arial" fo:font-size="12pt" style:font-size-asian="12pt" style:font-size-complex="12pt" fo:hyphenate="true"/>
    </style:style>
    <style:style style:name="P26" style:parent-style-name="Normalny" style:family="paragraph">
      <style:paragraph-properties fo:text-align="center" style:vertical-align="auto" fo:margin-bottom="0.1111in" fo:line-height="150%"/>
      <style:text-properties style:font-name="Arial" style:font-name-complex="Arial" fo:font-size="12pt" style:font-size-asian="12pt" style:font-size-complex="12pt" fo:hyphenate="true"/>
    </style:style>
    <style:style style:name="P27" style:parent-style-name="Normalny" style:family="paragraph">
      <style:paragraph-properties fo:text-align="justify" style:vertical-align="auto" fo:margin-bottom="0.1111in" fo:line-height="150%"/>
      <style:text-properties style:font-name="Arial" style:font-name-complex="Arial" fo:font-size="12pt" style:font-size-asian="12pt" style:font-size-complex="12pt" fo:hyphenate="true"/>
    </style:style>
    <style:style style:name="P28" style:parent-style-name="Normalny" style:family="paragraph">
      <style:paragraph-properties fo:text-align="center" fo:margin-bottom="0.1111in" fo:line-height="100%" fo:margin-left="4.9166in">
        <style:tab-stops/>
      </style:paragraph-properties>
      <style:text-properties style:font-name="Arial" style:font-name-complex="Arial"/>
    </style:style>
    <style:style style:name="P29" style:parent-style-name="Normalny" style:family="paragraph">
      <style:paragraph-properties fo:text-align="end" fo:margin-bottom="0.1111in" fo:line-height="100%"/>
      <style:text-properties style:font-name="Arial" style:font-name-complex="Arial"/>
    </style:style>
  </office:automatic-styles>
  <office:body>
    <office:text text:use-soft-page-breaks="true">
      <text:p text:style-name="P1">Burmistrz Zalewa</text:p>
      <text:p text:style-name="P2">Zarządzenie Nr 0050-19/2021<text:line-break/>Burmistrza Zalewa<text:s/><text:line-break/>z dnia 9 lutego 2021r.</text:p>
      <text:p text:style-name="P3">w sprawie: zmiany Zarządzenia Nr 0050-16/2021 Burmistrza Zalewa z dnia<text:s/><text:line-break/>1 lutego 2021r. w sprawie ogłoszenia naboru kandydatów na rachmistrzów spisowych do<text:s/>przeprowadzenia Narodowego Spisu Powszechnego Ludności<text:s/><text:line-break/>i Mieszkań w Gminie Zalewo w 2021 roku.<text:s/></text:p>
      <text:p text:style-name="P4"><text:tab/>Na podstawie art. 30 ust. 1 ustawy z dnia 8 marca 1990r. o samorządzie gminnym (jednolity tekst: Dz.U. z 2020r. poz. 713 z późn.zm.) oraz art. 24 ust. 1<text:s/><text:line-break/>pkt<text:s/>6) ustawy z dnia 9 sierpnia 2019r. o narodowym spisie powszechnym ludności<text:s/><text:line-break/>i mieszkań w 2021r. (Dz.U. z 2019r. poz. 1775 z późn.zm.)<text:s/></text:p>
      <text:p text:style-name="P5">Burmistrz Zalewa – jako Gminny Komisarz Spisowy, zarządza, co następuje:<text:s/></text:p>
      <text:p text:style-name="P6"/>
      <text:p text:style-name="P7">§1.</text:p>
      <text:p text:style-name="P8"><text:span text:style-name="T9">W treści Zarządzenia</text:span><text:s/><text:span text:style-name="T10">Nr 0050-16/2021 Burmi</text:span><text:span text:style-name="T11">strza Zalewa z dnia 1 lutego 2021r.<text:s/></text:span><text:span text:style-name="T12"><text:line-break/></text:span><text:span text:style-name="T13">w sprawie ogłoszenia naboru kandydatów na rachmistrzów spisowych<text:s/></text:span><text:span text:style-name="T14"><text:line-break/></text:span><text:span text:style-name="T15">do przeprowadzenia Narodowego Spisu Powszechnego Ludności i Mieszkań<text:s/></text:span><text:span text:style-name="T16"><text:line-break/></text:span><text:span text:style-name="T17">w Gminie Zalewo w 2021 roku § 1. ust. 2. otrzymuje nowe brzmienie:</text:span><text:s/><text:line-break/></text:p>
      <text:p text:style-name="P18"><text:span text:style-name="T19">„2.</text:span><text:s/><text:span text:style-name="T20">Nabór kand</text:span><text:span text:style-name="T21">ydatów na rachmistrzów spisowych odbywa się w okresie od dnia<text:s/></text:span><text:span text:style-name="T22"><text:line-break/></text:span><text:span text:style-name="T23">1 lutego 2021r. do dnia 16 lutego 2021r.”.<text:s/></text:span></text:p>
      <text:p text:style-name="P24">§ 2.</text:p>
      <text:p text:style-name="P25">Wykonanie Zarządzenia powierza się Zastępcy Gminnego Komisarza Spisowego.<text:s/></text:p>
      <text:p text:style-name="P26">§ 3.</text:p>
      <text:p text:style-name="P27">Zarządzenie wchodzi w życie z dniem podpisania.<text:s/></text:p>
      <text:p text:style-name="P28"><text:s text:c="5"/><text:s/><text:s/>Burmistrz<text:s/></text:p>
      <text:p text:style-name="P29">Marek Żylińs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Pc</dc:creator>
    <meta:creation-date>2021-02-09T09:13:00Z</meta:creation-date>
    <dc:date>2021-02-09T13:00:00Z</dc:date>
    <meta:print-date>2021-02-09T12:33:00Z</meta:print-date>
    <meta:template xlink:href="Normal" xlink:type="simple"/>
    <meta:editing-cycles>6</meta:editing-cycles>
    <meta:editing-duration>PT10740S</meta:editing-duration>
    <meta:document-statistic meta:page-count="1" meta:paragraph-count="2" meta:word-count="183" meta:character-count="1284" meta:row-count="9" meta:non-whitespace-character-count="1103"/>
  </office:meta>
</office:document-meta>
</file>