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style:font-weight-complex="bold"/>
    </style:style>
    <style:style style:name="P2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3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P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T11" style:parent-style-name="Domyślnaczcionkaakapitu" style:family="text">
      <style:text-properties style:font-name="Arial" style:font-name-complex="Arial" style:font-weight-complex="bold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list-style-name="LFO2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/>
    </style:style>
    <style:style style:name="TableColumn39" style:family="table-column">
      <style:table-column-properties style:column-width="0.6965in"/>
    </style:style>
    <style:style style:name="TableColumn40" style:family="table-column">
      <style:table-column-properties style:column-width="1.6534in"/>
    </style:style>
    <style:style style:name="TableColumn41" style:family="table-column">
      <style:table-column-properties style:column-width="4.1104in"/>
    </style:style>
    <style:style style:name="Table38" style:family="table">
      <style:table-properties style:width="6.4604in" fo:margin-left="-0.010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kapitzlistą" style:list-style-name="LFO3" style:family="paragraph">
      <style:paragraph-properties fo:text-align="center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line-height="10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justify" fo:line-height="100%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00%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00%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line-height="100%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justify" fo:line-height="100%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line-height="100%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00%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justify" fo:line-height="100%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6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Akapitzlistą" style:list-style-name="LFO3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line-height="100%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margin-bottom="0in">
        <style:tab-stops>
          <style:tab-stop style:type="left" style:position="1.1583in"/>
        </style:tab-stops>
      </style:paragraph-properties>
      <style:text-properties fo:font-size="8pt" style:font-size-asian="8pt" style:font-size-complex="8pt"/>
    </style:style>
    <style:style style:name="P282" style:parent-style-name="Normalny" style:family="paragraph">
      <style:paragraph-properties>
        <style:tab-stops>
          <style:tab-stop style:type="left" style:position="1.1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1.6729in"/>
    </style:style>
    <style:style style:name="TableColumn286" style:family="table-column">
      <style:table-column-properties style:column-width="4.0909in"/>
    </style:style>
    <style:style style:name="Table283" style:family="table">
      <style:table-properties style:width="6.4534in" fo:margin-left="-0.0034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justify"/>
      <style:text-properties style:font-name="Arial" style:font-name-complex="Arial"/>
    </style:style>
    <style:style style:name="P332" style:parent-style-name="Normalny" style:family="paragraph">
      <style:paragraph-properties fo:text-align="justify"/>
      <style:text-properties style:font-name="Arial" style:font-name-complex="Arial"/>
    </style:style>
    <style:style style:name="P333" style:parent-style-name="Normalny" style:family="paragraph">
      <style:paragraph-properties fo:text-align="center"/>
      <style:text-properties style:font-name="Arial" style:font-name-complex="Arial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/>
    </style:style>
    <style:style style:name="T337" style:parent-style-name="Hiperłącze" style:family="text">
      <style:text-properties style:font-name="Arial" style:font-name-complex="Arial"/>
    </style:style>
    <style:style style:name="T338" style:parent-style-name="Hiperłącze" style:family="text">
      <style:text-properties style:font-name="Arial" style:font-name-complex="Arial"/>
    </style:style>
    <style:style style:name="T339" style:parent-style-name="Hiperłącze" style:family="text">
      <style:text-properties style:font-name="Arial" style:font-name-complex="Arial"/>
    </style:style>
    <style:style style:name="T340" style:parent-style-name="Hiperłącze" style:family="text">
      <style:text-properties style:font-name="Arial" style:font-name-complex="Arial"/>
    </style:style>
    <style:style style:name="T341" style:parent-style-name="Hiperłącze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P343" style:parent-style-name="Normalny" style:family="paragraph">
      <style:paragraph-properties fo:text-align="center"/>
      <style:text-properties style:font-name="Arial" style:font-name-complex="Arial"/>
    </style:style>
    <style:style style:name="P344" style:parent-style-name="Normalny" style:family="paragraph">
      <style:paragraph-properties fo:text-align="justify"/>
      <style:text-properties style:font-name="Arial" style:font-name-complex="Arial"/>
    </style:style>
    <style:style style:name="P345" style:parent-style-name="Normalny" style:family="paragraph">
      <style:paragraph-properties fo:text-align="justify"/>
      <style:text-properties style:font-name="Arial" style:font-name-complex="Arial"/>
    </style:style>
    <style:style style:name="P346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347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348" style:parent-style-name="Normalny" style:family="paragraph">
      <style:paragraph-properties fo:margin-left="4.425in">
        <style:tab-stops/>
      </style:paragraph-properties>
    </style:style>
    <style:style style:name="T349" style:parent-style-name="Domyślnaczcionkaakapitu" style:family="text">
      <style:text-properties style:font-name="Arial" style:font-name-complex="Arial" fo:font-weight="bold" style:font-weight-asian="bold"/>
    </style:style>
    <style:style style:name="T350" style:parent-style-name="Domyślnaczcionkaakapitu" style:family="text">
      <style:text-properties style:font-name="Arial" style:font-name-complex="Arial" fo:font-weight="bold" style:font-weight-asian="bold"/>
    </style:style>
    <style:style style:name="T351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Burmistrz Zalewa</text:p>
      <text:p text:style-name="P2"/>
      <text:p text:style-name="P3"/>
      <text:p text:style-name="P4">Zarządzenie Nr 0050-37/2024</text:p>
      <text:p text:style-name="P5">Burmistrza Zalewa</text:p>
      <text:p text:style-name="P6">z dnia<text:s/>12 marca<text:s/>2024<text:s/>r.</text:p>
      <text:p text:style-name="P7"/>
      <text:p text:style-name="P8"><text:span text:style-name="T9">w sprawie wykazu miejsc przeznaczonych na bezpłatne umieszczanie urzędowych obwieszczeń wyborczych i plakatów wszystkich komitetów wyborczych w wyborach<text:s/></text:span><text:span text:style-name="T10"><text:line-break/></text:span><text:span text:style-name="T11">do<text:s/></text:span><text:span text:style-name="T12">rad gmin, rad powiatów, sejmików województw i rad dzielnic m.st. Warszawy oraz wyborów wójtów, burmistrzów i prezydentów miast zarządzonych na dzień 7 kwietnia 2024 r.</text:span></text:p>
      <text:p text:style-name="P13"><text:span text:style-name="T14"><text:line-break/></text:span><text:span text:style-name="T15">Na podstawie art. 114 ustawy z dnia 5 stycznia 2011 r. – Kodeks wyborczy (tekst jednolity:<text:s/></text:span><text:span text:style-name="T16"><text:line-break/></text:span><text:span text:style-name="T17">Dz. U. z 202</text:span><text:span text:style-name="T18">3</text:span><text:span text:style-name="T19"><text:s/>r. poz.<text:s/></text:span><text:span text:style-name="T20">2408</text:span><text:span text:style-name="T21">) oraz art. 30 ust. 1 ustawy z dnia 8 mara 1990 r.<text:s/></text:span><text:span text:style-name="T22"><text:line-break/></text:span><text:span text:style-name="T23">o samorządzie gminnym (tekst jednolity: Dz. U. z 2023 r. poz. 40 z późn. zm.)</text:span><text:s/><text:span text:style-name="T24">w związku<text:s/></text:span><text:span text:style-name="T25"><text:line-break/></text:span><text:span text:style-name="T26">z<text:s/></text:span><text:span text:style-name="T27">Rozporządzeniem Prezesa rady ministrów z dnia 29 stycznia 2024 r. w sprawie zarządzenia wyborów<text:s/></text:span><text:span text:style-name="T28">do rad gmin, rad powiatów, sejmików województw i rad dzielnic m.st. Warszawy oraz wyborów wójtów, burmistrzów i prezydentów miast zarządzonych na dzień 7 kwietnia 2024 r.</text:span><text:span text:style-name="T29"><text:s/>(</text:span><text:span text:style-name="T30">D</text:span><text:span text:style-name="T31">z. U. z 2024 r. poz. 109),<text:s/></text:span><text:span text:style-name="T32"><text:s/>zarządzam, o następuje:</text:span></text:p>
      <text:p text:style-name="P33">§ 1.</text:p>
      <text:p text:style-name="P34">Zapewnia się na terenie Gminy Zalewo następujące <text:s/>miejsca przeznaczone na bezpłatne umieszczanie urzędowych obwieszczeń wyborczych i plakatów komitetów wyborczych<text:s/><text:line-break/>w wyborach do<text:s/>rad gmin, rad powiatów, sejmików województw i rad dzielnic m.st. Warszawy oraz wyborów wójtów, burmistrzów i prezydentów miast zarządzonych na dzień<text:s/><text:line-break/>7 kwietnia 2024 r.</text:p>
      <text:p text:style-name="P35">Tablice informacyjne na terenie gminy Zalewo:</text:p>
      <text:list text:style-name="LFO2" text:continue-numbering="true">
        <text:list-item>
          <text:p text:style-name="P36"><text:span text:style-name="T37">Tablice informacyjne w sołectwach: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Lp.</text:p>
          </table:table-cell>
          <table:table-cell table:style-name="TableCell46">
            <text:p text:style-name="P47"/>
            <text:p text:style-name="P48">Sołectwo</text:p>
          </table:table-cell>
          <table:table-cell table:style-name="TableCell49">
            <text:p text:style-name="P50"/>
            <text:p text:style-name="P51">Lokalizacja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BARTY</text:p>
          </table:table-cell>
          <table:table-cell table:style-name="TableCell57">
            <text:p text:style-name="P58"><text:span text:style-name="T59">Barty</text:span><text:span text:style-name="T60">:</text:span></text:p>
            <text:p text:style-name="P61"><text:span text:style-name="T62">-<text:s/></text:span><text:span text:style-name="T63">przy kapliczce</text:span><text:span text:style-name="T64"><text:s/>w centrum wsi (budynek mieszkalny nr 40)</text:span></text:p>
            <text:p text:style-name="P65">- przy Szkole Podstawowej w Bartach,</text:p>
            <text:p text:style-name="P66"><text:span text:style-name="T67">Pozorty</text:span><text:span text:style-name="T68">:</text:span></text:p>
            <text:p text:style-name="P69">- w pobliżu pałacu w Pozortach,</text:p>
            <text:p text:style-name="P70">Tarpno</text:p>
            <text:p text:style-name="P71">- przy budynku mieszkalnym,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BAJDY</text:p>
          </table:table-cell>
          <table:table-cell table:style-name="TableCell77">
            <text:p text:style-name="P78">Bajdy:</text:p>
            <text:soft-page-break/>
            <text:p text:style-name="P79">- przy skrzyżowaniu na Wielki Dwór,</text:p>
            <text:p text:style-name="P80">- przy wjeździe na Brzeziniak, droga do Sołtysa,</text:p>
            <text:p text:style-name="P81">- przy budynku nr 45 w centrum wsi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BĄDKI</text:p>
          </table:table-cell>
          <table:table-cell table:style-name="TableCell87">
            <text:p text:style-name="P88"><text:span text:style-name="T89">Bądki</text:span><text:span text:style-name="T90">:</text:span></text:p>
            <text:p text:style-name="P91">- przy sklepie (posesja Bądki 7)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ORECZNO</text:p>
          </table:table-cell>
          <table:table-cell table:style-name="TableCell97">
            <text:p text:style-name="P98"><text:span text:style-name="T99">Boreczno</text:span><text:span text:style-name="T100">:</text:span></text:p>
            <text:p text:style-name="P101">- przy sklepie (posesja Boreczno 18),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DAJNY</text:p>
          </table:table-cell>
          <table:table-cell table:style-name="TableCell107">
            <text:p text:style-name="P108">Dajny:<text:s/></text:p>
            <text:p text:style-name="P109">- przy świetlicy wiejskiej</text:p>
            <text:p text:style-name="P110">Sadławki:</text:p>
            <text:p text:style-name="P111"><text:span text:style-name="T112">-</text:span><text:span text:style-name="T113"><text:s/></text:span><text:span text:style-name="T114">przy budynku 1A</text:span></text:p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DOBRZYKI</text:p>
          </table:table-cell>
          <table:table-cell table:style-name="TableCell120">
            <text:p text:style-name="P121"><text:span text:style-name="T122">Dobrzyki</text:span><text:span text:style-name="T123">:</text:span></text:p>
            <text:p text:style-name="P124"><text:span text:style-name="T125">- na płocie przy posesji Dobrzyki 7 <text:s/>(Sołtys)</text:span></text:p>
            <text:p text:style-name="P126">- naprzeciwko Szkoły Podstawowej w Dobrzykach,</text:p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GAJDY</text:p>
          </table:table-cell>
          <table:table-cell table:style-name="TableCell132">
            <text:p text:style-name="P133"><text:span text:style-name="T134">Gajdy</text:span><text:span text:style-name="T135">:</text:span></text:p>
            <text:p text:style-name="P136">- przy świetlicy wiejskiej, <text:s/>przy posesji Gajdy 5,</text:p>
            <text:p text:style-name="P137">- przy kapliczce,</text:p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JANIKI WIELKIE</text:p>
          </table:table-cell>
          <table:table-cell table:style-name="TableCell143">
            <text:p text:style-name="P144"><text:span text:style-name="T145">Janiki Wielkie</text:span><text:span text:style-name="T146">:</text:span></text:p>
            <text:p text:style-name="P147">- przy świetlicy wiejskiej,</text:p>
            <text:p text:style-name="P148">- przy przystanku autobusowym,</text:p>
            <text:p text:style-name="P149">Janiki Małe:</text:p>
            <text:p text:style-name="P150">- przy przystanku autobusowym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JERZWAŁD</text:p>
          </table:table-cell>
          <table:table-cell table:style-name="TableCell156">
            <text:p text:style-name="P157">Jerzwałd:</text:p>
            <text:p text:style-name="P158">- w centrum wsi,</text:p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KUPIN</text:p>
          </table:table-cell>
          <table:table-cell table:style-name="TableCell164">
            <text:p text:style-name="P165">Kupin</text:p>
            <text:p text:style-name="P166">- na wjeździe do miejscowości (jadąc od Zalewa),</text:p>
            <text:p text:style-name="P167">- przy przystanku autobusowym,</text:p>
            <text:p text:style-name="P168">- przy przystanku autobusowym w „centrum”</text:p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MATYTY</text:p>
          </table:table-cell>
          <table:table-cell table:style-name="TableCell174">
            <text:p text:style-name="P175"><text:span text:style-name="T176">Matyty</text:span><text:span text:style-name="T177">:</text:span></text:p>
            <text:p text:style-name="P178">- w centrum wsi,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MAZANKI</text:p>
          </table:table-cell>
          <table:table-cell table:style-name="TableCell184">
            <text:p text:style-name="P185">Mazanki</text:p>
            <text:p text:style-name="P186">- przy drodze do Sołtysa,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MIĘDZYCHÓD</text:p>
          </table:table-cell>
          <table:table-cell table:style-name="TableCell192">
            <text:p text:style-name="P193">Międzychód:</text:p>
            <text:p text:style-name="P194">- przy sklepie</text:p>
            <text:p text:style-name="P195">Surbajny:<text:s/></text:p>
            <text:p text:style-name="P196">- przy przystanku autobusowym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UROWO</text:p>
          </table:table-cell>
          <table:table-cell table:style-name="TableCell202">
            <text:p text:style-name="P203">Urowo:</text:p>
            <text:p text:style-name="P204">- przy remizie OSP</text:p>
            <text:p text:style-name="P205">Murawki:</text:p>
            <text:p text:style-name="P206">- przy przystanku autobusowym (przy drodze powiatowej),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PÓŁWIEŚ</text:p>
          </table:table-cell>
          <table:table-cell table:style-name="TableCell212">
            <text:p text:style-name="P213">Półwieś:</text:p>
            <text:p text:style-name="P214">- przy świetlicy wiejskiej,</text:p>
            <text:p text:style-name="P215">- przy przystanku autobusowym,</text:p>
            <text:p text:style-name="P216">- przy budynku Półwieś 42,</text:p>
            <text:p text:style-name="P217">- przy budynku Półwieś 4,</text:p>
            <text:p text:style-name="P218">-<text:s/>przy przystanku autobusowym w centrum wsi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RĄBITY</text:p>
          </table:table-cell>
          <table:table-cell table:style-name="TableCell224">
            <text:p text:style-name="P225">Rąbity:</text:p>
            <text:p text:style-name="P226">- przy sklepie spożywczym,</text:p>
            <text:p text:style-name="P227"><text:span text:style-name="T228">Zatyki;</text:span><text:span text:style-name="T229"><text:s/></text:span></text:p>
            <text:p text:style-name="P230">- przy posesji Zatyki 6,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ŚLIWA</text:p>
          </table:table-cell>
          <table:table-cell table:style-name="TableCell236">
            <text:p text:style-name="P237"><text:span text:style-name="T238">Śliwa</text:span><text:span text:style-name="T239">:</text:span></text:p>
            <text:p text:style-name="P240"><text:span text:style-name="T241">- przy sklepie,</text:span>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WIELOWIEŚ</text:p>
          </table:table-cell>
          <table:table-cell table:style-name="TableCell247">
            <text:p text:style-name="P248"><text:span text:style-name="T249">Wielowieś:</text:span><text:span text:style-name="T250"><text:s/></text:span></text:p>
            <text:p text:style-name="P251">- na początku wsi</text:p>
            <text:p text:style-name="P252">- przy remizie OSP</text:p>
            <text:p text:style-name="P253"><text:span text:style-name="T254">Mozgowo:</text:span><text:span text:style-name="T255"><text:s/></text:span></text:p>
            <text:p text:style-name="P256">- w centrum wsi,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WIEPRZ</text:p>
          </table:table-cell>
          <table:table-cell table:style-name="TableCell262">
            <text:p text:style-name="P263">Gubławki:</text:p>
            <text:p text:style-name="P264">- przy przystanku autobusowym</text:p>
            <text:p text:style-name="P265">Wieprz:</text:p>
            <text:p text:style-name="P266">- przy przystanku autobusowym</text:p>
            <text:p text:style-name="P267">Karpowo:</text:p>
            <text:p text:style-name="P268">- przy przystanku autobusowym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WITOSZEWO</text:p>
          </table:table-cell>
          <table:table-cell table:style-name="TableCell274">
            <text:p text:style-name="P275">Witoszewo:</text:p>
            <text:soft-page-break/>
            <text:p text:style-name="P276"><text:span text:style-name="T277">-<text:s/></text:span><text:span text:style-name="T278">przy sklepie,</text:span></text:p>
            <text:p text:style-name="P279"><text:span text:style-name="T280">- przy świetlicy wiejskiej,</text:span></text:p>
          </table:table-cell>
        </table:table-row>
      </table:table>
      <text:soft-page-break/>
      <text:p text:style-name="P281"><text:tab/></text:p>
      <text:p text:style-name="P282">Tablice informacyjne w Zalewie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p.</text:p>
          </table:table-cell>
          <table:table-cell table:style-name="TableCell290">
            <text:p text:style-name="P291">Osiedle</text:p>
          </table:table-cell>
          <table:table-cell table:style-name="TableCell292">
            <text:p text:style-name="P293">lokalizacja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CENTRUM</text:p>
          </table:table-cell>
          <table:table-cell table:style-name="TableCell299">
            <text:p text:style-name="P300">- przy ul. Żeromskiego <text:s/>(naprzeciwko Zespołu Szkół w Zalewie).</text:p>
            <text:p text:style-name="P301">- przy ul. Sienkiewicza w pobliżu cmentarza komunalnego,</text:p>
            <text:p text:style-name="P302">- przy ul. Traugutta (koło posesji nr 13)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KOŚCIELNE<text:s/></text:p>
          </table:table-cell>
          <table:table-cell table:style-name="TableCell308">
            <text:p text:style-name="P309">- przy ul. Parkowej 7,</text:p>
            <text:p text:style-name="P310">- na skrzyżowaniu ulic Kwiatowej i Różanej,</text:p>
            <text:p text:style-name="P311">- przy ul. Mickiewicza, przy placu zabaw,</text:p>
            <text:p text:style-name="P312">- przy ul. Morwowej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/>
            <text:p text:style-name="P318">CZTERY PORY ROKU</text:p>
          </table:table-cell>
          <table:table-cell table:style-name="TableCell319">
            <text:p text:style-name="P320">- przy przystanku autobusowym ,</text:p>
            <text:p text:style-name="P321">- przy ul. Długiej 1,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/>
            <text:p text:style-name="P327">WILEŃSKIE</text:p>
          </table:table-cell>
          <table:table-cell table:style-name="TableCell328">
            <text:p text:style-name="P329">- przy placu zabaw w centrum osiedla</text:p>
          </table:table-cell>
        </table:table-row>
      </table:table>
      <text:p text:style-name="P330"/>
      <text:p text:style-name="P331">Plakaty i hasła wyborcze należy umieścić w taki sposób, aby można je było usunąć <text:s text:c="20"/>bez powodowania szkód.</text:p>
      <text:p text:style-name="P332">Plakaty i hasła wyborcze nieusunięte przez pełnomocników wyborczych w terminie 30 dni<text:s/><text:line-break/>po dniu wyborów zostaną usunięte na koszt obowiązanych.</text:p>
      <text:p text:style-name="P333">§ 2.</text:p>
      <text:p text:style-name="P334"><text:span text:style-name="T335">Wykaz miejsc, o których mowa w § 1 podlega podaniu do publicznej wiadomości w drodze Informacji Burmistrza poprzez rozplakatowanie na tablicach ogłoszeń na<text:s/></text:span><text:span text:style-name="T336">terenie Gminy Zalewo, w a także w Biuletynie Informacji Publicznej Gminy Zalewo:<text:s/></text:span><text:a xlink:href="http://www.bip.zalewo.pl" office:target-frame-name="_top" xlink:show="replace"><text:span text:style-name="T337">www</text:span><text:bookmark-start text:name="_Hlt143583151"/><text:bookmark-start text:name="_Hlt143583152"/><text:span text:style-name="T338">.</text:span><text:bookmark-end text:name="_Hlt143583151"/><text:bookmark-end text:name="_Hlt143583152"/><text:span text:style-name="T339">bip.z</text:span><text:bookmark-start text:name="_Hlt143583170"/><text:bookmark-start text:name="_Hlt143583171"/><text:span text:style-name="T340">a</text:span><text:bookmark-end text:name="_Hlt143583170"/><text:bookmark-end text:name="_Hlt143583171"/><text:span text:style-name="T341">lewo.pl</text:span></text:a><text:span text:style-name="T342">.</text:span></text:p>
      <text:p text:style-name="P343">§ 3.</text:p>
      <text:p text:style-name="P344">Zarządzenie wchodzi w życie z dniem podjęcia.</text:p>
      <text:p text:style-name="P345"/>
      <text:p text:style-name="P346"/>
      <text:p text:style-name="P347"/>
      <text:p text:style-name="P348"><text:span text:style-name="T349">BURMISTRZ <text:s/>ZALEWA</text:span><text:span text:style-name="T350"><text:line-break/></text:span><text:span text:style-name="T351"><text:s text:c="8"/>Marek Żyliń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4-03-12T13:11:00Z</meta:creation-date>
    <dc:date>2024-03-12T13:11:00Z</dc:date>
    <meta:print-date>2024-03-12T10:55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37" meta:character-count="4454" meta:row-count="31" meta:non-whitespace-character-count="3825"/>
  </office:meta>
</office:document-meta>
</file>