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/>
    </style:style>
    <style:style style:name="P13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/>
    </style:style>
    <style:style style:name="P14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INFORMACJA BURMISTRZA ZALEWA</text:p>
      <text:p text:style-name="P2">z dnia 29 maja<text:s/>2024 r.</text:p>
      <text:p text:style-name="P3"/>
      <text:p text:style-name="P4"><text:span text:style-name="T5">w sprawie zorganizowania przez Gminę Zalewo bezpłatnego gminnego przewozu pasażerskiego dla wyborców ujętych w spisie wyborców w stałych obwodach głosowania położonych na<text:s/></text:span><text:span text:style-name="T6">obszarze gminy w wyborach do<text:s/></text:span><text:span text:style-name="T7">Parlamentu Europejskiego</text:span><text:span text:style-name="T8"><text:s/>zarządzonych na dzień<text:s/></text:span><text:span text:style-name="T9">9 czerwca</text:span><text:span text:style-name="T10"><text:s/>2024 r.</text:span></text:p>
      <text:p text:style-name="P11">Burmistrz Zalewa na podstawie art. 37 f ustawy z dnia 5 stycznia 2011 r. – Kodeks wyborczy (tekst jednolity: Dz. U. z 2023 r. poz. 2408.) podaje do publicznej wiadomości, że w dniu wyborów do<text:s/>Parlamentu Europejskiego<text:s/>zarządzonych na dzień<text:s/>9 czerwca<text:s/>2024 r. na terenie Gminy Zalewo zorganizowany będzie bezpłatny transport pasażerski do lokali wyborczych i z powrotem. Uruchomione zostaną cztery linie autobusowe i odbędą się dwa kursy.<text:s/></text:p>
      <text:p text:style-name="P12"/>
      <text:p text:style-name="P13"/>
      <text:p text:style-name="P14"><text:s/>BURMISTRZ</text:p>
      <text:p text:style-name="P15">Piotr Pietrasik</text:p>
      <text:p text:style-name="P16"/>
      <text:p text:style-name="P17"/>
      <text:p text:style-name="P18"/>
      <text:p text:style-name="P19"><text:span text:style-name="T20">Rozkład jazdy dla każdej linii i kursu w dniu wyborów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4-05-29T08:05:00Z</meta:creation-date>
    <dc:date>2024-05-29T08:05:00Z</dc:date>
    <meta:print-date>2024-05-2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1" meta:row-count="6" meta:non-whitespace-character-count="722"/>
  </office:meta>
</office:document-meta>
</file>