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Arial" style:font-name-complex="Arial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4" style:parent-style-name="Normalny" style:family="paragraph">
      <style:paragraph-properties fo:text-align="center"/>
      <style:text-properties style:font-name="Arial" style:font-name-complex="Arial"/>
    </style:style>
    <style:style style:name="P5" style:parent-style-name="Normalny" style:family="paragraph">
      <style:paragraph-properties fo:text-align="center"/>
      <style:text-properties style:font-name="Arial" style:font-name-complex="Arial"/>
    </style:style>
    <style:style style:name="P6" style:parent-style-name="Normalny" style:family="paragraph">
      <style:paragraph-properties fo:text-align="justify"/>
      <style:text-properties style:font-name="Arial" style:font-name-complex="Arial"/>
    </style:style>
    <style:style style:name="P7" style:parent-style-name="Normalny" style:family="paragraph">
      <style:paragraph-properties fo:text-align="justify"/>
      <style:text-properties style:font-name="Arial" style:font-name-complex="Arial"/>
    </style:style>
    <style:style style:name="P8" style:parent-style-name="Normalny" style:family="paragraph">
      <style:paragraph-properties fo:text-align="center"/>
      <style:text-properties style:font-name="Arial" style:font-name-complex="Arial"/>
    </style:style>
    <style:style style:name="P9" style:parent-style-name="Normalny" style:family="paragraph">
      <style:paragraph-properties fo:text-align="justify"/>
      <style:text-properties style:font-name="Arial" style:font-name-complex="Arial"/>
    </style:style>
    <style:style style:name="P10" style:parent-style-name="Akapitzlistą" style:list-style-name="LFO1" style:family="paragraph">
      <style:paragraph-properties fo:text-align="justify"/>
      <style:text-properties style:font-name="Arial" style:font-name-complex="Arial"/>
    </style:style>
    <style:style style:name="P11" style:parent-style-name="Akapitzlistą" style:list-style-name="LFO1" style:family="paragraph">
      <style:text-properties style:font-name="Arial" style:font-name-complex="Arial"/>
    </style:style>
    <style:style style:name="P12" style:parent-style-name="Akapitzlistą" style:list-style-name="LFO1" style:family="paragraph">
      <style:text-properties style:font-name="Arial" style:font-name-complex="Arial"/>
    </style:style>
    <style:style style:name="P13" style:parent-style-name="Akapitzlistą" style:list-style-name="LFO1" style:family="paragraph">
      <style:text-properties style:font-name="Arial" style:font-name-complex="Arial"/>
    </style:style>
    <style:style style:name="P14" style:parent-style-name="Akapitzlistą" style:list-style-name="LFO1" style:family="paragraph">
      <style:text-properties style:font-name="Arial" style:font-name-complex="Arial"/>
    </style:style>
    <style:style style:name="P15" style:parent-style-name="Akapitzlistą" style:list-style-name="LFO1" style:family="paragraph">
      <style:text-properties style:font-name="Arial" style:font-name-complex="Arial"/>
    </style:style>
    <style:style style:name="P16" style:parent-style-name="Akapitzlistą" style:list-style-name="LFO1" style:family="paragraph">
      <style:text-properties style:font-name="Arial" style:font-name-complex="Arial"/>
    </style:style>
    <style:style style:name="P17" style:parent-style-name="Akapitzlistą" style:list-style-name="LFO1" style:family="paragraph">
      <style:text-properties style:font-name="Arial" style:font-name-complex="Arial"/>
    </style:style>
    <style:style style:name="P18" style:parent-style-name="Normalny" style:family="paragraph">
      <style:paragraph-properties fo:text-align="center"/>
      <style:text-properties style:font-name="Arial" style:font-name-complex="Arial"/>
    </style:style>
    <style:style style:name="P19" style:parent-style-name="Normalny" style:family="paragraph">
      <style:paragraph-properties fo:text-align="justify"/>
      <style:text-properties style:font-name="Arial" style:font-name-complex="Arial"/>
    </style:style>
    <style:style style:name="P20" style:parent-style-name="Normalny" style:family="paragraph">
      <style:paragraph-properties fo:text-align="justify"/>
      <style:text-properties style:font-name="Arial" style:font-name-complex="Arial"/>
    </style:style>
    <style:style style:name="P21" style:parent-style-name="Normalny" style:family="paragraph">
      <style:paragraph-properties fo:text-align="center"/>
      <style:text-properties style:font-name="Arial" style:font-name-complex="Arial"/>
    </style:style>
    <style:style style:name="P22" style:parent-style-name="Normalny" style:family="paragraph">
      <style:paragraph-properties fo:text-align="justify">
        <style:tab-stops>
          <style:tab-stop style:type="left" style:position="3.7333in"/>
        </style:tab-stops>
      </style:paragraph-properties>
      <style:text-properties style:font-name="Arial" style:font-name-complex="Arial"/>
    </style:style>
    <style:style style:name="P23" style:parent-style-name="Normalny" style:family="paragraph">
      <style:paragraph-properties fo:text-align="justify" fo:margin-left="4.425in">
        <style:tab-stops>
          <style:tab-stop style:type="left" style:position="-0.6916in"/>
        </style:tab-stops>
      </style:paragraph-properties>
      <style:text-properties style:font-name="Arial" style:font-name-complex="Arial"/>
    </style:style>
    <style:style style:name="P24" style:parent-style-name="Normalny" style:family="paragraph">
      <style:paragraph-properties fo:text-align="justify" fo:margin-left="4.425in">
        <style:tab-stops>
          <style:tab-stop style:type="left" style:position="-0.6916in"/>
        </style:tab-stops>
      </style:paragraph-properties>
    </style:style>
    <style:style style:name="T25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Burmistrz Zalewa</text:p>
      <text:p text:style-name="P2">Zarządzenie Nr 0050-171/2022</text:p>
      <text:p text:style-name="P3">Burmistrza Zalewa</text:p>
      <text:p text:style-name="P4">z dnia 24 listopada 2022 r.</text:p>
      <text:p text:style-name="P5"/>
      <text:p text:style-name="P6">w sprawie: upoważnienia pracowników Miejskiego Ośrodka Pomocy Społecznej w Zalewie – na wniosek Kierownika Miejskiego Ośrodka Pomocy Społecznej w Zalewie,<text:s/><text:line-break/>do przeprowadzania wywiadów środowiskowych określonych w zapisach art. 2<text:s/><text:bookmark-start text:name="_Hlk118977916"/>ust. 3d,<text:s/><text:line-break/>ust. 15b, ust. 15f i w zw. z ust. 15g ustawy z dnia 5 sierpnia 2022 r. o dodatku węglowym (Dz.U. z 2022 poz. 1692 z późn. zm.)</text:p>
      <text:p text:style-name="P7"><text:bookmark-end text:name="_Hlk118977916"/>Na podstawie art. 2 ust. 3d, ust. 15b, ust. 15f i w zw. z ust. 15g i w oparciu o przepis art. 3 ust. 2 ustawy z dnia 5 sierpnia 2022 r. o dodatku węglowym (Dz.U. z 2022 poz. 1692 z późn. zm.) zarządzam, co następuje:</text:p>
      <text:p text:style-name="P8">§ 1.</text:p>
      <text:p text:style-name="P9">Upoważniam pracowników Miejskiego Ośrodka Pomocy Społecznej w Zalewie – na wniosek Kierownika Miejskiego Ośrodka Pomocy Społecznej w Zalewie do przeprowadzania wywiadów środowiskowych określonych w zapisach art. 2 ust. 3d, ust. 15b, ust. 15f i w zw. z ust. 15g ustawy z dnia 5 sierpnia 2022 r. o dodatku węglowym (Dz.U. z 2022 poz. 1692 z późn. zm.),<text:s/><text:line-break/>a mianowicie:</text:p>
      <text:list text:style-name="LFO1" text:continue-numbering="true">
        <text:list-item>
          <text:p text:style-name="P10">Panią Lidię Dmytryszyn – pracownika Miejskiego Ośrodka Pomocy Społecznej<text:s/><text:line-break/>w Zalewie<text:s/></text:p>
        </text:list-item>
        <text:list-item>
          <text:p text:style-name="P11">Panią Annę Mićko – pracownika Miejskiego Ośrodka Pomocy Społecznej w Zalewie<text:s/></text:p>
        </text:list-item>
        <text:list-item>
          <text:p text:style-name="P12">Panią Elżbietę Markiewicz – pracownika Miejskiego Ośrodka Pomocy Społecznej<text:s/><text:line-break/>w Zalewie<text:s/></text:p>
        </text:list-item>
        <text:list-item>
          <text:p text:style-name="P13">Pana Emila Ogrodowczyka – pracownika Miejskiego Ośrodka Pomocy Społecznej<text:s/><text:line-break/>w Zalewie<text:s/></text:p>
        </text:list-item>
        <text:list-item>
          <text:p text:style-name="P14">Panią Jolantę Adamczyk – pracownika Miejskiego Ośrodka Pomocy Społecznej<text:s/><text:line-break/>w Zalewie<text:s/></text:p>
        </text:list-item>
        <text:list-item>
          <text:p text:style-name="P15">Panią Iwonę Głąb – pracownika Miejskiego Ośrodka Pomocy Społecznej w Zalewie<text:s/></text:p>
        </text:list-item>
        <text:list-item>
          <text:p text:style-name="P16">Panią Małgorzatę Gut – pracownika Miejskiego Ośrodka Pomocy Społecznej<text:s/><text:line-break/>w Zalewie<text:s/></text:p>
        </text:list-item>
        <text:list-item>
          <text:p text:style-name="P17">Pana Piotra Szczekało – pracownika Miejskiego Ośrodka Pomocy Społecznej<text:s/><text:line-break/>w Zalewie<text:s/></text:p>
        </text:list-item>
      </text:list>
      <text:p text:style-name="P18">§ 2.</text:p>
      <text:p text:style-name="P19">Upoważnień, o których mowa w § 1 udziela się na czas nieokreślony. Wygasają one z chwilą cofnięcia upoważnienia albo rozwiązania stosunku pracy.</text:p>
      <text:p text:style-name="P20"/>
      <text:p text:style-name="P21">§ 3.</text:p>
      <text:p text:style-name="P22">Zarządzenie wchodzi w życie z dniem podpisania.<text:tab/></text:p>
      <text:p text:style-name="P23"><text:s/>BURMISTRZ</text:p>
      <text:p text:style-name="P24"><text:span text:style-name="T25">Marek Żyli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yna Czołba</meta:initial-creator>
    <dc:creator>Lucyna Czołba</dc:creator>
    <meta:creation-date>2022-11-10T12:14:00Z</meta:creation-date>
    <dc:date>2022-11-25T12:51:00Z</dc:date>
    <meta:print-date>2022-11-25T06:15:00Z</meta:print-date>
    <meta:template xlink:href="Normal" xlink:type="simple"/>
    <meta:editing-cycles>10</meta:editing-cycles>
    <meta:editing-duration>PT3420S</meta:editing-duration>
    <meta:document-statistic meta:page-count="1" meta:paragraph-count="3" meta:word-count="277" meta:character-count="1942" meta:row-count="13" meta:non-whitespace-character-count="1668"/>
  </office:meta>
</office:document-meta>
</file>