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complex="Arial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" style:parent-style-name="Normalny" style:family="paragraph">
      <style:paragraph-properties fo:text-align="center"/>
      <style:text-properties style:font-name="Arial" style:font-name-complex="Arial"/>
    </style:style>
    <style:style style:name="P5" style:parent-style-name="Normalny" style:family="paragraph">
      <style:paragraph-properties fo:text-align="justify"/>
      <style:text-properties style:font-name="Arial" style:font-name-complex="Arial"/>
    </style:style>
    <style:style style:name="P6" style:parent-style-name="Normalny" style:family="paragraph">
      <style:paragraph-properties fo:text-align="justify"/>
      <style:text-properties style:font-name="Arial" style:font-name-complex="Arial"/>
    </style:style>
    <style:style style:name="P7" style:parent-style-name="Normalny" style:family="paragraph">
      <style:paragraph-properties fo:text-align="center"/>
      <style:text-properties style:font-name="Arial" style:font-name-complex="Arial"/>
    </style:style>
    <style:style style:name="P8" style:parent-style-name="Normalny" style:family="paragraph">
      <style:paragraph-properties fo:text-align="justify"/>
      <style:text-properties style:font-name="Arial" style:font-name-complex="Arial"/>
    </style:style>
    <style:style style:name="P9" style:parent-style-name="Normalny" style:list-style-name="LFO2" style:family="paragraph">
      <style:paragraph-properties fo:text-align="justify" style:vertical-align="auto"/>
      <style:text-properties style:font-name="Arial" style:font-name-complex="Arial"/>
    </style:style>
    <style:style style:name="P10" style:parent-style-name="Normalny" style:list-style-name="LFO1" style:family="paragraph">
      <style:paragraph-properties style:vertical-align="auto"/>
      <style:text-properties style:font-name="Arial" style:font-name-complex="Arial"/>
    </style:style>
    <style:style style:name="P11" style:parent-style-name="Normalny" style:list-style-name="LFO1" style:family="paragraph">
      <style:paragraph-properties style:vertical-align="auto"/>
      <style:text-properties style:font-name="Arial" style:font-name-complex="Arial"/>
    </style:style>
    <style:style style:name="P12" style:parent-style-name="Normalny" style:list-style-name="LFO1" style:family="paragraph">
      <style:paragraph-properties style:vertical-align="auto"/>
      <style:text-properties style:font-name="Arial" style:font-name-complex="Arial"/>
    </style:style>
    <style:style style:name="P13" style:parent-style-name="Normalny" style:list-style-name="LFO1" style:family="paragraph">
      <style:paragraph-properties style:vertical-align="auto"/>
      <style:text-properties style:font-name="Arial" style:font-name-complex="Arial"/>
    </style:style>
    <style:style style:name="P14" style:parent-style-name="Normalny" style:list-style-name="LFO1" style:family="paragraph">
      <style:paragraph-properties style:vertical-align="auto"/>
      <style:text-properties style:font-name="Arial" style:font-name-complex="Arial"/>
    </style:style>
    <style:style style:name="P15" style:parent-style-name="Normalny" style:list-style-name="LFO1" style:family="paragraph">
      <style:paragraph-properties style:vertical-align="auto"/>
      <style:text-properties style:font-name="Arial" style:font-name-complex="Arial"/>
    </style:style>
    <style:style style:name="P16" style:parent-style-name="Normalny" style:list-style-name="LFO1" style:family="paragraph">
      <style:paragraph-properties style:vertical-align="auto"/>
      <style:text-properties style:font-name="Arial" style:font-name-complex="Arial"/>
    </style:style>
    <style:style style:name="P17" style:parent-style-name="Normalny" style:family="paragraph">
      <style:paragraph-properties fo:text-align="center"/>
      <style:text-properties style:font-name="Arial" style:font-name-complex="Arial"/>
    </style:style>
    <style:style style:name="P18" style:parent-style-name="Normalny" style:family="paragraph">
      <style:paragraph-properties fo:text-align="justify"/>
      <style:text-properties style:font-name="Arial" style:font-name-complex="Arial"/>
    </style:style>
    <style:style style:name="P19" style:parent-style-name="Normalny" style:family="paragraph">
      <style:paragraph-properties fo:text-align="center"/>
      <style:text-properties style:font-name="Arial" style:font-name-complex="Arial"/>
    </style:style>
    <style:style style:name="P20" style:parent-style-name="Normalny" style:family="paragraph">
      <style:paragraph-properties fo:text-align="justify"/>
      <style:text-properties style:font-name="Arial" style:font-name-complex="Arial"/>
    </style:style>
    <style:style style:name="P21" style:parent-style-name="Normalny" style:family="paragraph">
      <style:paragraph-properties fo:text-align="justify" fo:line-height="100%" fo:margin-left="4.425in">
        <style:tab-stops>
          <style:tab-stop style:type="left" style:position="-0.6916in"/>
        </style:tab-stops>
      </style:paragraph-properties>
      <style:text-properties style:font-name="Arial" style:font-name-complex="Arial"/>
    </style:style>
    <style:style style:name="P22" style:parent-style-name="Normalny" style:family="paragraph">
      <style:paragraph-properties fo:text-align="justify" fo:line-height="100%" fo:margin-left="4.425in">
        <style:tab-stops>
          <style:tab-stop style:type="left" style:position="-0.6916in"/>
        </style:tab-stops>
      </style:paragraph-properties>
      <style:text-properties style:font-name="Arial" style:font-name-complex="Arial"/>
    </style:style>
    <style:style style:name="P23" style:parent-style-name="Normalny" style:family="paragraph">
      <style:paragraph-properties fo:text-align="justify" fo:line-height="100%" fo:margin-left="4.425in">
        <style:tab-stops>
          <style:tab-stop style:type="left" style:position="-0.6916in"/>
        </style:tab-stops>
      </style:paragraph-properties>
    </style:style>
    <style:style style:name="T2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Burmistrz Zalewa</text:p>
      <text:p text:style-name="P2">Zarządzenie Nr 0050-172/2022</text:p>
      <text:p text:style-name="P3">Burmistrza Zalewa</text:p>
      <text:p text:style-name="P4">z dnia 24 listopada 2022 r.</text:p>
      <text:p text:style-name="P5">w sprawie: upoważnienia pracowników Miejskiego Ośrodka Pomocy Społecznej w Zalewie – na wniosek Kierownika Miejskiego Ośrodka Pomocy Społecznej w Zalewie,<text:s/><text:line-break/>do przeprowadzania wywiadów środowiskowych określonych w zapisach art. 24<text:s/><text:bookmark-start text:name="_Hlk118977916"/>ust. 5b,<text:s/><text:line-break/>ust. 22, ust. 25a i w zw. z ust. 25b ustawy z dnia 15 września 2022 r. o szczególnych rozwiązaniach w zakresie niektórych źródeł ciepła w związku z sytuacją na rynku paliw<text:s/><text:line-break/>(Dz. U. z 2022 r. poz. 1967 z późn. zm.)</text:p>
      <text:p text:style-name="P6"><text:bookmark-end text:name="_Hlk118977916"/>Na podstawie art. 24 ust. 5b, ust. 22, ust. 25a i w zw. z ust. 25b ustawy z dnia 15 września 2022 r. o szczególnych rozwiązaniach w zakresie niektórych źródeł ciepła w związku z sytuacją na rynku paliw (Dz. U. z 2022 r. poz. 1967 z późn. zm.) zarządzam, co następuje:</text:p>
      <text:p text:style-name="P7">§ 1.</text:p>
      <text:p text:style-name="P8">Upoważniam pracowników Miejskiego Ośrodka Pomocy Społecznej w Zalewie – na wniosek Kierownika Miejskiego Ośrodka Pomocy Społecznej w Zalewie do przeprowadzania wywiadów środowiskowych określonych w zapisach art. 24 ust. 5b, ust. 22, ust. 25a i w zw. z ust. 25b ustawy z dnia 15 września 2022 r. o szczególnych rozwiązaniach w zakresie niektórych źródeł ciepła w związku z sytuacją na rynku paliw (Dz. U. z 2022 r. poz. 1967 z późn. zm.),<text:s/><text:line-break/>a mianowicie:</text:p>
      <text:list text:style-name="LFO1">
        <text:list-item text:start-value="1">
          <text:p text:style-name="P9">Panią Lidię Dmytryszyn – pracownika Miejskiego Ośrodka Pomocy Społecznej<text:s/><text:line-break/>w Zalewie<text:s/></text:p>
        </text:list-item>
        <text:list-item>
          <text:p text:style-name="P10">Panią Annę Mićko – pracownika Miejskiego Ośrodka Pomocy Społecznej w Zalewie<text:s/></text:p>
        </text:list-item>
        <text:list-item>
          <text:p text:style-name="P11">Panią Elżbietę Markiewicz – pracownika Miejskiego Ośrodka Pomocy Społecznej<text:s/><text:line-break/>w Zalewie<text:s/></text:p>
        </text:list-item>
        <text:list-item>
          <text:p text:style-name="P12">Pana Emila Ogrodowczyka – pracownika Miejskiego Ośrodka Pomocy Społecznej<text:s/><text:line-break/>w Zalewie<text:s/></text:p>
        </text:list-item>
        <text:list-item>
          <text:p text:style-name="P13">Panią Jolantę Adamczyk – pracownika Miejskiego Ośrodka Pomocy Społecznej<text:s/><text:line-break/>w Zalewie<text:s/></text:p>
        </text:list-item>
        <text:list-item>
          <text:p text:style-name="P14">Panią Iwonę Głąb – pracownika Miejskiego Ośrodka Pomocy Społecznej w Zalewie<text:s/></text:p>
        </text:list-item>
        <text:list-item>
          <text:p text:style-name="P15">Panią Małgorzatę Gut – pracownika Miejskiego Ośrodka Pomocy Społecznej<text:s/><text:line-break/>w Zalewie<text:s/></text:p>
        </text:list-item>
        <text:list-item>
          <text:p text:style-name="P16">Pana Piotra Szczekało – pracownika Miejskiego Ośrodka Pomocy Społecznej<text:s/><text:line-break/>w Zalewie<text:s/></text:p>
        </text:list-item>
      </text:list>
      <text:p text:style-name="P17">§ 2.</text:p>
      <text:p text:style-name="P18">Upoważnień, o których mowa w § 1 udziela się na czas nieokreślony. Wygasają one z chwilą cofnięcia upoważnienia albo rozwiązania stosunku pracy.</text:p>
      <text:p text:style-name="P19">§ 3.</text:p>
      <text:p text:style-name="P20">Zarządzenie wchodzi w życie z dniem podpisania.</text:p>
      <text:p text:style-name="P21"/>
      <text:p text:style-name="P22">BURMISTRZ</text:p>
      <text:p text:style-name="P23"><text:span text:style-name="T24">Marek Żyl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na Czołba</meta:initial-creator>
    <dc:creator>Lucyna Czołba</dc:creator>
    <meta:creation-date>2022-11-14T06:20:00Z</meta:creation-date>
    <dc:date>2022-11-25T12:52:00Z</dc:date>
    <meta:print-date>2022-11-25T06:17:00Z</meta:print-date>
    <meta:template xlink:href="Normal" xlink:type="simple"/>
    <meta:editing-cycles>8</meta:editing-cycles>
    <meta:editing-duration>PT12960S</meta:editing-duration>
    <meta:document-statistic meta:page-count="1" meta:paragraph-count="4" meta:word-count="309" meta:character-count="2164" meta:row-count="15" meta:non-whitespace-character-count="1859"/>
  </office:meta>
</office:document-meta>
</file>