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Arial" style:font-name-complex="Arial" style:font-weight-complex="bold"/>
    </style:style>
    <style:style style:name="P2" style:parent-style-name="Normalny" style:family="paragraph">
      <style:paragraph-properties fo:margin-bottom="0in"/>
      <style:text-properties style:font-name="Arial" style:font-name-complex="Arial" style:font-weight-complex="bold"/>
    </style:style>
    <style:style style:name="P3" style:parent-style-name="Normalny" style:family="paragraph">
      <style:paragraph-properties fo:margin-bottom="0in"/>
      <style:text-properties style:font-name="Arial" style:font-name-complex="Arial" style:font-weight-complex="bold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style:font-weight-complex="bold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style:font-weight-complex="bold"/>
    </style:style>
    <style:style style:name="P6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P7" style:parent-style-name="Normalny" style:family="paragraph">
      <style:paragraph-properties fo:text-align="justify"/>
      <style:text-properties style:font-name="Arial" style:font-name-complex="Arial" style:font-weight-complex="bold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Arial" style:font-name-complex="Arial" style:font-weight-complex="bold"/>
    </style:style>
    <style:style style:name="T10" style:parent-style-name="Domyślnaczcionkaakapitu" style:family="text">
      <style:text-properties style:font-name="Arial" style:font-name-complex="Arial" style:font-weight-complex="bold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P17" style:parent-style-name="Normalny" style:family="paragraph">
      <style:paragraph-properties fo:text-align="center"/>
      <style:text-properties style:font-name="Arial" style:font-name-complex="Arial"/>
    </style:style>
    <style:style style:name="P18" style:parent-style-name="Normalny" style:family="paragraph">
      <style:paragraph-properties fo:text-align="justify"/>
      <style:text-properties style:font-name="Arial" style:font-name-complex="Arial"/>
    </style:style>
    <style:style style:name="P19" style:parent-style-name="Norma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ny" style:list-style-name="LFO1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/>
    </style:style>
    <style:style style:name="TableColumn23" style:family="table-column">
      <style:table-column-properties style:column-width="0.6965in"/>
    </style:style>
    <style:style style:name="TableColumn24" style:family="table-column">
      <style:table-column-properties style:column-width="1.6534in"/>
    </style:style>
    <style:style style:name="TableColumn25" style:family="table-column">
      <style:table-column-properties style:column-width="4.1104in"/>
    </style:style>
    <style:style style:name="Table22" style:family="table">
      <style:table-properties style:width="6.4604in" fo:margin-left="-0.0104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Normalny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Normalny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Akapitzlistą" style:list-style-name="LFO2" style:family="paragraph">
      <style:paragraph-properties fo:text-align="center" fo:line-height="100%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justify" fo:line-height="100%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fo:text-align="justify" fo:line-height="100%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paragraph-properties fo:text-align="justify" fo:line-height="100%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2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53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Normalny" style:family="paragraph">
      <style:paragraph-properties fo:text-align="justify" fo:line-height="100%"/>
      <style:text-properties style:font-name="Arial" style:font-name-complex="Arial" style:font-weight-complex="bold" fo:font-size="10pt" style:font-size-asian="10pt" style:font-size-complex="10pt"/>
    </style:style>
    <style:style style:name="P63" style:parent-style-name="Normalny" style:family="paragraph">
      <style:paragraph-properties fo:text-align="justify" fo:line-height="100%"/>
      <style:text-properties style:font-name="Arial" style:font-name-complex="Arial" style:font-weight-complex="bold" fo:font-size="10pt" style:font-size-asian="10pt" style:font-size-complex="10pt"/>
    </style:style>
    <style:style style:name="P64" style:parent-style-name="Normalny" style:family="paragraph">
      <style:paragraph-properties fo:text-align="justify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justify" fo:line-height="100%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4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justify" fo:line-height="100%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4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92" style:parent-style-name="Normalny" style:family="paragraph">
      <style:paragraph-properties fo:text-align="justify" fo:line-height="100%"/>
      <style:text-properties style:font-name="Arial" style:font-name-complex="Arial" style:font-weight-complex="bold" fo:font-size="10pt" style:font-size-asian="10pt" style:font-size-complex="10pt"/>
    </style:style>
    <style:style style:name="P93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94" style:parent-style-name="Normalny" style:family="paragraph">
      <style:paragraph-properties fo:text-align="justify" fo:line-height="100%"/>
    </style:style>
    <style:style style:name="T95" style:parent-style-name="Domyślnaczcionkaakapitu" style:family="text">
      <style:text-properties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justify" fo:line-height="100%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6" style:parent-style-name="Normalny" style:family="paragraph">
      <style:paragraph-properties fo:text-align="justify" fo:line-height="100%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8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16" style:parent-style-name="Normalny" style:family="paragraph">
      <style:paragraph-properties fo:text-align="justify" fo:line-height="100%"/>
      <style:text-properties style:font-name="Arial" style:font-name-complex="Arial" style:font-weight-complex="bold" fo:font-size="10pt" style:font-size-asian="10pt" style:font-size-complex="10pt"/>
    </style:style>
    <style:style style:name="P117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18" style:parent-style-name="Normalny" style:family="paragraph">
      <style:paragraph-properties fo:text-align="justify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justify" fo:line-height="100%"/>
    </style:style>
    <style:style style:name="T1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8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29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37" style:parent-style-name="Normalny" style:family="paragraph">
      <style:paragraph-properties fo:text-align="justify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justify" fo:line-height="100%"/>
    </style:style>
    <style:style style:name="T1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7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48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49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0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8" style:parent-style-name="Normalny" style:family="paragraph">
      <style:paragraph-properties fo:text-align="justify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66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74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75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76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justify" fo:line-height="100%"/>
    </style:style>
    <style:style style:name="T1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6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4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2" style:parent-style-name="Normalny" style:family="paragraph">
      <style:paragraph-properties fo:text-align="justify" fo:line-height="100%"/>
      <style:text-properties style:font-name="Arial" style:font-name-complex="Arial" style:font-weight-complex="bold" fo:font-size="10pt" style:font-size-asian="10pt" style:font-size-complex="10pt"/>
    </style:style>
    <style:style style:name="P203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4" style:parent-style-name="Normalny" style:family="paragraph">
      <style:paragraph-properties fo:text-align="justify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2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13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4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2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23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24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25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26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34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35" style:parent-style-name="Normalny" style:family="paragraph">
      <style:paragraph-properties fo:text-align="justify" fo:line-height="100%"/>
    </style:style>
    <style:style style:name="T2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8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justify" fo:line-height="100%"/>
    </style:style>
    <style:style style:name="T2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8" style:parent-style-name="Normalny" style:family="paragraph">
      <style:paragraph-properties fo:text-align="justify" fo:line-height="100%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justify" fo:line-height="100%"/>
    </style:style>
    <style:style style:name="T2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9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60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61" style:parent-style-name="Normalny" style:family="paragraph">
      <style:paragraph-properties fo:text-align="justify" fo:line-height="100%"/>
    </style:style>
    <style:style style:name="T2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4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72" style:parent-style-name="Normalny" style:family="paragraph">
      <style:paragraph-properties fo:text-align="justify" fo:line-height="100%"/>
      <style:text-properties style:font-name="Arial" style:font-name-complex="Arial" style:font-weight-complex="bold" fo:font-size="10pt" style:font-size-asian="10pt" style:font-size-complex="10pt"/>
    </style:style>
    <style:style style:name="P273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74" style:parent-style-name="Normalny" style:family="paragraph">
      <style:paragraph-properties fo:text-align="justify" fo:line-height="100%"/>
      <style:text-properties style:font-name="Arial" style:font-name-complex="Arial" style:font-weight-complex="bold" fo:font-size="10pt" style:font-size-asian="10pt" style:font-size-complex="10pt"/>
    </style:style>
    <style:style style:name="P275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76" style:parent-style-name="Normalny" style:family="paragraph">
      <style:paragraph-properties fo:text-align="justify" fo:line-height="100%"/>
      <style:text-properties style:font-name="Arial" style:font-name-complex="Arial" style:font-weight-complex="bold" fo:font-size="10pt" style:font-size-asian="10pt" style:font-size-complex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Akapitzlistą" style:list-style-name="LFO2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84" style:parent-style-name="Normalny" style:family="paragraph">
      <style:paragraph-properties fo:text-align="justify" fo:line-height="100%"/>
    </style:style>
    <style:style style:name="T2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7" style:parent-style-name="Normalny" style:family="paragraph">
      <style:paragraph-properties fo:text-align="justify" fo:line-height="100%"/>
    </style:style>
    <style:style style:name="T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9" style:parent-style-name="Normalny" style:family="paragraph">
      <style:paragraph-properties fo:margin-bottom="0in">
        <style:tab-stops>
          <style:tab-stop style:type="left" style:position="1.1583in"/>
        </style:tab-stops>
      </style:paragraph-properties>
      <style:text-properties fo:font-size="8pt" style:font-size-asian="8pt" style:font-size-complex="8pt"/>
    </style:style>
    <style:style style:name="P290" style:parent-style-name="Normalny" style:family="paragraph">
      <style:paragraph-properties>
        <style:tab-stops>
          <style:tab-stop style:type="left" style:position="1.1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92" style:family="table-column">
      <style:table-column-properties style:column-width="0.6895in"/>
    </style:style>
    <style:style style:name="TableColumn293" style:family="table-column">
      <style:table-column-properties style:column-width="1.6729in"/>
    </style:style>
    <style:style style:name="TableColumn294" style:family="table-column">
      <style:table-column-properties style:column-width="4.0909in"/>
    </style:style>
    <style:style style:name="Table291" style:family="table">
      <style:table-properties style:width="6.4534in" fo:margin-left="-0.0034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309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310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318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319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320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26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329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35" style:parent-style-name="Normalny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33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9" style:parent-style-name="Normalny" style:family="paragraph">
      <style:paragraph-properties fo:text-align="justify"/>
      <style:text-properties style:font-name="Arial" style:font-name-complex="Arial"/>
    </style:style>
    <style:style style:name="P340" style:parent-style-name="Normalny" style:family="paragraph">
      <style:paragraph-properties fo:text-align="justify"/>
      <style:text-properties style:font-name="Arial" style:font-name-complex="Arial"/>
    </style:style>
    <style:style style:name="P341" style:parent-style-name="Normalny" style:family="paragraph">
      <style:paragraph-properties fo:text-align="center"/>
      <style:text-properties style:font-name="Arial" style:font-name-complex="Arial"/>
    </style:style>
    <style:style style:name="P342" style:parent-style-name="Normalny" style:family="paragraph">
      <style:paragraph-properties fo:text-align="justify"/>
    </style:style>
    <style:style style:name="T343" style:parent-style-name="Domyślnaczcionkaakapitu" style:family="text">
      <style:text-properties style:font-name="Arial" style:font-name-complex="Arial"/>
    </style:style>
    <style:style style:name="T344" style:parent-style-name="Hiperłącze" style:family="text">
      <style:text-properties style:font-name="Arial" style:font-name-complex="Arial"/>
    </style:style>
    <style:style style:name="T345" style:parent-style-name="Hiperłącze" style:family="text">
      <style:text-properties style:font-name="Arial" style:font-name-complex="Arial"/>
    </style:style>
    <style:style style:name="T346" style:parent-style-name="Hiperłącze" style:family="text">
      <style:text-properties style:font-name="Arial" style:font-name-complex="Arial"/>
    </style:style>
    <style:style style:name="T347" style:parent-style-name="Hiperłącze" style:family="text">
      <style:text-properties style:font-name="Arial" style:font-name-complex="Arial"/>
    </style:style>
    <style:style style:name="T348" style:parent-style-name="Hiperłącze" style:family="text">
      <style:text-properties style:font-name="Arial" style:font-name-complex="Arial"/>
    </style:style>
    <style:style style:name="T349" style:parent-style-name="Domyślnaczcionkaakapitu" style:family="text">
      <style:text-properties style:font-name="Arial" style:font-name-complex="Arial"/>
    </style:style>
    <style:style style:name="P350" style:parent-style-name="Normalny" style:family="paragraph">
      <style:paragraph-properties fo:text-align="center"/>
      <style:text-properties style:font-name="Arial" style:font-name-complex="Arial"/>
    </style:style>
    <style:style style:name="P351" style:parent-style-name="Normalny" style:family="paragraph">
      <style:paragraph-properties fo:text-align="justify"/>
      <style:text-properties style:font-name="Arial" style:font-name-complex="Arial"/>
    </style:style>
    <style:style style:name="P352" style:parent-style-name="Normalny" style:family="paragraph">
      <style:paragraph-properties fo:text-align="justify"/>
      <style:text-properties style:font-name="Arial" style:font-name-complex="Arial"/>
    </style:style>
    <style:style style:name="P353" style:parent-style-name="Normalny" style:family="paragraph">
      <style:paragraph-properties fo:margin-left="4.425in">
        <style:tab-stops/>
      </style:paragraph-properties>
      <style:text-properties style:font-name="Arial" style:font-name-complex="Arial" fo:font-weight="bold" style:font-weight-asian="bold"/>
    </style:style>
    <style:style style:name="P354" style:parent-style-name="Normalny" style:family="paragraph">
      <style:paragraph-properties fo:margin-left="4.425in">
        <style:tab-stops/>
      </style:paragraph-properties>
      <style:text-properties style:font-name="Arial" style:font-name-complex="Arial" fo:font-weight="bold" style:font-weight-asian="bold"/>
    </style:style>
    <style:style style:name="P355" style:parent-style-name="Normalny" style:family="paragraph">
      <style:paragraph-properties fo:margin-left="4.425in">
        <style:tab-stops/>
      </style:paragraph-properties>
    </style:style>
    <style:style style:name="T356" style:parent-style-name="Domyślnaczcionkaakapitu" style:family="text">
      <style:text-properties style:font-name="Arial" style:font-name-complex="Arial" fo:font-weight="bold" style:font-weight-asian="bold"/>
    </style:style>
    <style:style style:name="T357" style:parent-style-name="Domyślnaczcionkaakapitu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Burmistrz Zalewa</text:p>
      <text:p text:style-name="P2"/>
      <text:p text:style-name="P3"/>
      <text:p text:style-name="P4">Zarządzenie Nr 0050-37/2024</text:p>
      <text:p text:style-name="P5">Burmistrza Zalewa</text:p>
      <text:p text:style-name="P6">z dnia 12 marca 2024 r.</text:p>
      <text:p text:style-name="P7"/>
      <text:p text:style-name="P8"><text:span text:style-name="T9">w sprawie wykazu miejsc przeznaczonych na bezpłatne umieszczanie urzędowych obwieszczeń wyborczych i plakatów wszystkich komitetów wyborczych w wyborach<text:s/></text:span><text:span text:style-name="T10"><text:line-break/>do rad gmin, rad powiatów, sejmików województw i rad dzielnic m.st. Warszawy oraz wyborów wójtów, burmistrzów i prezydentów miast zarządzonych na dzień 7 kwietnia 2024 r.</text:span></text:p>
      <text:p text:style-name="P11"><text:span text:style-name="T12"><text:line-break/>Na podstawie art. 114 ustawy z dnia 5 stycznia 2011 r. – Kodeks wyborczy (tekst jednolity:<text:s/></text:span><text:span text:style-name="T13"><text:line-break/>Dz. U. z 2023 r. poz. 2408) oraz art. 30 ust. 1 ustawy z dnia 8 mara 1990 r.<text:s/></text:span><text:span text:style-name="T14"><text:line-break/>o samorządzie gminnym (tekst jednolity: Dz. U. z 2023 r. poz. 40 z późn. zm.)</text:span><text:s/><text:span text:style-name="T15">w związku<text:s/></text:span><text:span text:style-name="T16"><text:line-break/>z Rozporządzeniem Prezesa rady ministrów z dnia 29 stycznia 2024 r. w sprawie zarządzenia wyborów do rad gmin, rad powiatów, sejmików województw i rad dzielnic m.st. Warszawy oraz wyborów wójtów, burmistrzów i prezydentów miast zarządzonych na dzień 7 kwietnia 2024 r. (Dz. U. z 2024 r. poz. 109), <text:s/>zarządzam, o następuje:</text:span></text:p>
      <text:p text:style-name="P17">§ 1.</text:p>
      <text:p text:style-name="P18">Zapewnia się na terenie Gminy Zalewo następujące <text:s/>miejsca przeznaczone na bezpłatne umieszczanie urzędowych obwieszczeń wyborczych i plakatów komitetów wyborczych<text:s/><text:line-break/>w wyborach do rad gmin, rad powiatów, sejmików województw i rad dzielnic m.st. Warszawy oraz wyborów wójtów, burmistrzów i prezydentów miast zarządzonych na dzień<text:s/><text:line-break/>7 kwietnia 2024 r.</text:p>
      <text:p text:style-name="P19">Tablice informacyjne na terenie gminy Zalewo:</text:p>
      <text:list text:style-name="LFO1" text:continue-numbering="true">
        <text:list-item>
          <text:p text:style-name="P20"><text:span text:style-name="T21">Tablice informacyjne w sołectwach: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Lp.</text:p>
          </table:table-cell>
          <table:table-cell table:style-name="TableCell30">
            <text:p text:style-name="P31"/>
            <text:p text:style-name="P32">Sołectwo</text:p>
          </table:table-cell>
          <table:table-cell table:style-name="TableCell33">
            <text:p text:style-name="P34"/>
            <text:p text:style-name="P35">Lokalizacja</text:p>
          </table:table-cell>
        </table:table-row>
        <table:table-row table:style-name="TableRow36">
          <table:table-cell table:style-name="TableCell37">
            <text:list text:style-name="LFO2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BARTY</text:p>
          </table:table-cell>
          <table:table-cell table:style-name="TableCell41">
            <text:p text:style-name="P42"><text:span text:style-name="T43">Barty</text:span><text:span text:style-name="T44">:</text:span></text:p>
            <text:p text:style-name="P45"><text:span text:style-name="T46">-<text:s/></text:span><text:span text:style-name="T47">przy kapliczce w centrum wsi (budynek mieszkalny nr 40)</text:span></text:p>
            <text:p text:style-name="P48">- przy Szkole Podstawowej w Bartach,</text:p>
            <text:p text:style-name="P49"><text:span text:style-name="T50">Pozorty</text:span><text:span text:style-name="T51">:</text:span></text:p>
            <text:p text:style-name="P52">- w pobliżu pałacu w Pozortach,</text:p>
            <text:p text:style-name="P53">Tarpno</text:p>
            <text:p text:style-name="P54">- przy budynku mieszkalnym,</text:p>
          </table:table-cell>
        </table:table-row>
        <table:table-row table:style-name="TableRow55">
          <table:table-cell table:style-name="TableCell56">
            <text:list text:style-name="LFO2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BAJDY</text:p>
          </table:table-cell>
          <table:table-cell table:style-name="TableCell60">
            <text:p text:style-name="P61">Bajdy:</text:p>
            <text:soft-page-break/>
            <text:p text:style-name="P62">- przy skrzyżowaniu na Wielki Dwór,</text:p>
            <text:p text:style-name="P63">- przy wjeździe na Brzeziniak, droga do Sołtysa,</text:p>
            <text:p text:style-name="P64">- przy budynku nr 45 w centrum wsi</text:p>
          </table:table-cell>
        </table:table-row>
        <table:table-row table:style-name="TableRow65">
          <table:table-cell table:style-name="TableCell66">
            <text:list text:style-name="LFO2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BĄDKI</text:p>
          </table:table-cell>
          <table:table-cell table:style-name="TableCell70">
            <text:p text:style-name="P71"><text:span text:style-name="T72">Bądki</text:span><text:span text:style-name="T73">:</text:span></text:p>
            <text:p text:style-name="P74">- przy sklepie (posesja Bądki 7)</text:p>
          </table:table-cell>
        </table:table-row>
        <table:table-row table:style-name="TableRow75">
          <table:table-cell table:style-name="TableCell76">
            <text:list text:style-name="LFO2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BORECZNO</text:p>
          </table:table-cell>
          <table:table-cell table:style-name="TableCell80">
            <text:p text:style-name="P81"><text:span text:style-name="T82">Boreczno</text:span><text:span text:style-name="T83">:</text:span></text:p>
            <text:p text:style-name="P84">- przy sklepie (posesja Boreczno 18),</text:p>
          </table:table-cell>
        </table:table-row>
        <table:table-row table:style-name="TableRow85">
          <table:table-cell table:style-name="TableCell86">
            <text:list text:style-name="LFO2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DAJNY</text:p>
          </table:table-cell>
          <table:table-cell table:style-name="TableCell90">
            <text:p text:style-name="P91">Dajny:<text:s/></text:p>
            <text:p text:style-name="P92">- przy świetlicy wiejskiej</text:p>
            <text:p text:style-name="P93">Sadławki:</text:p>
            <text:p text:style-name="P94"><text:span text:style-name="T95">-</text:span><text:span text:style-name="T96"><text:s/>przy budynku 1A</text:span></text:p>
          </table:table-cell>
        </table:table-row>
        <table:table-row table:style-name="TableRow97">
          <table:table-cell table:style-name="TableCell98">
            <text:list text:style-name="LFO2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DOBRZYKI</text:p>
          </table:table-cell>
          <table:table-cell table:style-name="TableCell102">
            <text:p text:style-name="P103"><text:span text:style-name="T104">Dobrzyki</text:span><text:span text:style-name="T105">:</text:span></text:p>
            <text:p text:style-name="P106"><text:span text:style-name="T107">- na płocie przy posesji Dobrzyki 7 <text:s/>(Sołtys)</text:span></text:p>
            <text:p text:style-name="P108">- naprzeciwko Szkoły Podstawowej w Dobrzykach,</text:p>
          </table:table-cell>
        </table:table-row>
        <table:table-row table:style-name="TableRow109">
          <table:table-cell table:style-name="TableCell110">
            <text:list text:style-name="LFO2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DUBA</text:p>
          </table:table-cell>
          <table:table-cell table:style-name="TableCell114">
            <text:p text:style-name="P115">Duba:</text:p>
            <text:p text:style-name="P116">- przy przystanku autobusowym,</text:p>
            <text:p text:style-name="P117">Huta Wielka:</text:p>
            <text:p text:style-name="P118">- przy przystanku autobusowym w centrum wsi,</text:p>
          </table:table-cell>
        </table:table-row>
        <table:table-row table:style-name="TableRow119">
          <table:table-cell table:style-name="TableCell120">
            <text:list text:style-name="LFO2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GAJDY</text:p>
          </table:table-cell>
          <table:table-cell table:style-name="TableCell124">
            <text:p text:style-name="P125"><text:span text:style-name="T126">Gajdy</text:span><text:span text:style-name="T127">:</text:span></text:p>
            <text:p text:style-name="P128">- przy świetlicy wiejskiej, <text:s/>przy posesji Gajdy 5,</text:p>
            <text:p text:style-name="P129">- przy kapliczce,</text:p>
          </table:table-cell>
        </table:table-row>
        <table:table-row table:style-name="TableRow130">
          <table:table-cell table:style-name="TableCell131">
            <text:list text:style-name="LFO2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GIRGAJNY</text:p>
          </table:table-cell>
          <table:table-cell table:style-name="TableCell135">
            <text:p text:style-name="P136">Girgajny:</text:p>
            <text:p text:style-name="P137">- w centrum wsi,</text:p>
          </table:table-cell>
        </table:table-row>
        <table:table-row table:style-name="TableRow138">
          <table:table-cell table:style-name="TableCell139">
            <text:list text:style-name="LFO2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JANIKI WIELKIE</text:p>
          </table:table-cell>
          <table:table-cell table:style-name="TableCell143">
            <text:p text:style-name="P144"><text:span text:style-name="T145">Janiki Wielkie</text:span><text:span text:style-name="T146">:</text:span></text:p>
            <text:p text:style-name="P147">- przy świetlicy wiejskiej,</text:p>
            <text:p text:style-name="P148">- przy przystanku autobusowym,</text:p>
            <text:p text:style-name="P149">Janiki Małe:</text:p>
            <text:p text:style-name="P150">- przy przystanku autobusowym</text:p>
          </table:table-cell>
        </table:table-row>
        <table:table-row table:style-name="TableRow151">
          <table:table-cell table:style-name="TableCell152">
            <text:list text:style-name="LFO2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JAŚKOWO</text:p>
          </table:table-cell>
          <table:table-cell table:style-name="TableCell156">
            <text:p text:style-name="P157">Jaśkowo:</text:p>
            <text:p text:style-name="P158">- przy przystanku autobusowym w centrum wsi,</text:p>
          </table:table-cell>
        </table:table-row>
        <table:table-row table:style-name="TableRow159">
          <table:table-cell table:style-name="TableCell160">
            <text:list text:style-name="LFO2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JERZWAŁD</text:p>
          </table:table-cell>
          <table:table-cell table:style-name="TableCell164">
            <text:p text:style-name="P165">Jerzwałd:</text:p>
            <text:p text:style-name="P166">- w centrum wsi,</text:p>
          </table:table-cell>
        </table:table-row>
        <table:table-row table:style-name="TableRow167">
          <table:table-cell table:style-name="TableCell168">
            <text:list text:style-name="LFO2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KUPIN</text:p>
          </table:table-cell>
          <table:table-cell table:style-name="TableCell172">
            <text:p text:style-name="P173">Kupin</text:p>
            <text:p text:style-name="P174">- na wjeździe do miejscowości (jadąc od Zalewa),</text:p>
            <text:p text:style-name="P175">- przy przystanku autobusowym,</text:p>
            <text:p text:style-name="P176">- przy przystanku autobusowym w „centrum”</text:p>
          </table:table-cell>
        </table:table-row>
        <table:table-row table:style-name="TableRow177">
          <table:table-cell table:style-name="TableCell178">
            <text:list text:style-name="LFO2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MATYTY</text:p>
          </table:table-cell>
          <table:table-cell table:style-name="TableCell182">
            <text:p text:style-name="P183"><text:span text:style-name="T184">Matyty</text:span><text:span text:style-name="T185">:</text:span></text:p>
            <text:p text:style-name="P186">- w centrum wsi,</text:p>
          </table:table-cell>
        </table:table-row>
        <table:table-row table:style-name="TableRow187">
          <table:table-cell table:style-name="TableCell188">
            <text:list text:style-name="LFO2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MAZANKI</text:p>
          </table:table-cell>
          <table:table-cell table:style-name="TableCell192">
            <text:p text:style-name="P193">Mazanki</text:p>
            <text:p text:style-name="P194">- przy drodze do Sołtysa,</text:p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MIĘDZYCHÓD</text:p>
          </table:table-cell>
          <table:table-cell table:style-name="TableCell200">
            <text:p text:style-name="P201">Międzychód:</text:p>
            <text:p text:style-name="P202">- przy sklepie</text:p>
            <text:p text:style-name="P203">Surbajny:<text:s/></text:p>
            <text:p text:style-name="P204">- przy przystanku autobusowym</text:p>
          </table:table-cell>
        </table:table-row>
        <table:table-row table:style-name="TableRow205">
          <table:table-cell table:style-name="TableCell206">
            <text:list text:style-name="LFO2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UROWO</text:p>
          </table:table-cell>
          <table:table-cell table:style-name="TableCell210">
            <text:p text:style-name="P211">Urowo:</text:p>
            <text:p text:style-name="P212">- przy remizie OSP</text:p>
            <text:p text:style-name="P213">Murawki:</text:p>
            <text:p text:style-name="P214">- przy przystanku autobusowym (przy drodze powiatowej),</text:p>
          </table:table-cell>
        </table:table-row>
        <table:table-row table:style-name="TableRow215">
          <table:table-cell table:style-name="TableCell216">
            <text:list text:style-name="LFO2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PÓŁWIEŚ</text:p>
          </table:table-cell>
          <table:table-cell table:style-name="TableCell220">
            <text:p text:style-name="P221">Półwieś:</text:p>
            <text:p text:style-name="P222">- przy świetlicy wiejskiej,</text:p>
            <text:p text:style-name="P223">- przy przystanku autobusowym,</text:p>
            <text:p text:style-name="P224">- przy budynku Półwieś 42,</text:p>
            <text:p text:style-name="P225">- przy budynku Półwieś 4,</text:p>
            <text:p text:style-name="P226">- przy przystanku autobusowym w centrum wsi</text:p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RĄBITY</text:p>
          </table:table-cell>
          <table:table-cell table:style-name="TableCell232">
            <text:p text:style-name="P233">Rąbity:</text:p>
            <text:p text:style-name="P234">- przy sklepie spożywczym,</text:p>
            <text:p text:style-name="P235"><text:span text:style-name="T236">Zatyki;</text:span><text:span text:style-name="T237"><text:s/></text:span></text:p>
            <text:p text:style-name="P238">- przy posesji Zatyki 6,</text:p>
          </table:table-cell>
        </table:table-row>
        <table:table-row table:style-name="TableRow239">
          <table:table-cell table:style-name="TableCell240">
            <text:list text:style-name="LFO2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ŚLIWA</text:p>
          </table:table-cell>
          <table:table-cell table:style-name="TableCell244">
            <text:p text:style-name="P245"><text:span text:style-name="T246">Śliwa</text:span><text:span text:style-name="T247">:</text:span></text:p>
            <text:p text:style-name="P248"><text:span text:style-name="T249">- przy sklepie,</text:span></text:p>
          </table:table-cell>
        </table:table-row>
        <table:table-row table:style-name="TableRow250">
          <table:table-cell table:style-name="TableCell251">
            <text:list text:style-name="LFO2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WIELOWIEŚ</text:p>
          </table:table-cell>
          <table:table-cell table:style-name="TableCell255">
            <text:p text:style-name="P256"><text:span text:style-name="T257">Wielowieś:</text:span><text:span text:style-name="T258"><text:s/></text:span></text:p>
            <text:p text:style-name="P259">- na początku wsi</text:p>
            <text:p text:style-name="P260">- przy remizie OSP</text:p>
            <text:p text:style-name="P261"><text:span text:style-name="T262">Mozgowo:</text:span><text:span text:style-name="T263"><text:s/></text:span></text:p>
            <text:soft-page-break/>
            <text:p text:style-name="P264">- w centrum wsi,</text:p>
          </table:table-cell>
        </table:table-row>
        <table:table-row table:style-name="TableRow265">
          <table:table-cell table:style-name="TableCell266">
            <text:list text:style-name="LFO2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WIEPRZ</text:p>
          </table:table-cell>
          <table:table-cell table:style-name="TableCell270">
            <text:p text:style-name="P271">Gubławki:</text:p>
            <text:p text:style-name="P272">- przy przystanku autobusowym</text:p>
            <text:p text:style-name="P273">Wieprz:</text:p>
            <text:p text:style-name="P274">- przy przystanku autobusowym</text:p>
            <text:p text:style-name="P275">Karpowo:</text:p>
            <text:p text:style-name="P276">- przy przystanku autobusowym</text:p>
          </table:table-cell>
        </table:table-row>
        <table:table-row table:style-name="TableRow277">
          <table:table-cell table:style-name="TableCell278">
            <text:list text:style-name="LFO2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WITOSZEWO</text:p>
          </table:table-cell>
          <table:table-cell table:style-name="TableCell282">
            <text:p text:style-name="P283">Witoszewo:</text:p>
            <text:p text:style-name="P284"><text:span text:style-name="T285">-<text:s/></text:span><text:span text:style-name="T286">przy sklepie,</text:span></text:p>
            <text:p text:style-name="P287"><text:span text:style-name="T288">- przy świetlicy wiejskiej,</text:span></text:p>
          </table:table-cell>
        </table:table-row>
      </table:table>
      <text:p text:style-name="P289"><text:tab/></text:p>
      <text:p text:style-name="P290">Tablice informacyjne w Zalewie: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lp.</text:p>
          </table:table-cell>
          <table:table-cell table:style-name="TableCell298">
            <text:p text:style-name="P299">Osiedle</text:p>
          </table:table-cell>
          <table:table-cell table:style-name="TableCell300">
            <text:p text:style-name="P301">lokalizacja</text:p>
          </table:table-cell>
        </table:table-row>
        <table:table-row table:style-name="TableRow302">
          <table:table-cell table:style-name="TableCell303">
            <text:p text:style-name="P304">1.</text:p>
          </table:table-cell>
          <table:table-cell table:style-name="TableCell305">
            <text:p text:style-name="P306">CENTRUM</text:p>
          </table:table-cell>
          <table:table-cell table:style-name="TableCell307">
            <text:p text:style-name="P308">- przy ul. Żeromskiego <text:s/>(naprzeciwko Zespołu Szkół w Zalewie).</text:p>
            <text:p text:style-name="P309">- przy ul. Sienkiewicza w pobliżu cmentarza komunalnego,</text:p>
            <text:p text:style-name="P310">- przy ul. Traugutta (koło posesji nr 13)</text:p>
          </table:table-cell>
        </table:table-row>
        <table:table-row table:style-name="TableRow311">
          <table:table-cell table:style-name="TableCell312">
            <text:p text:style-name="P313">2.</text:p>
          </table:table-cell>
          <table:table-cell table:style-name="TableCell314">
            <text:p text:style-name="P315">KOŚCIELNE<text:s/></text:p>
          </table:table-cell>
          <table:table-cell table:style-name="TableCell316">
            <text:p text:style-name="P317">- przy ul. Parkowej 7,</text:p>
            <text:p text:style-name="P318">- na skrzyżowaniu ulic Kwiatowej i Różanej,</text:p>
            <text:p text:style-name="P319">- przy ul. Mickiewicza, przy placu zabaw,</text:p>
            <text:p text:style-name="P320">- przy ul. Morwowej</text:p>
          </table:table-cell>
        </table:table-row>
        <table:table-row table:style-name="TableRow321">
          <table:table-cell table:style-name="TableCell322">
            <text:p text:style-name="P323">3.</text:p>
          </table:table-cell>
          <table:table-cell table:style-name="TableCell324">
            <text:p text:style-name="P325"/>
            <text:p text:style-name="P326">CZTERY PORY ROKU</text:p>
          </table:table-cell>
          <table:table-cell table:style-name="TableCell327">
            <text:p text:style-name="P328">- przy przystanku autobusowym ,</text:p>
            <text:p text:style-name="P329">- przy ul. Długiej 1,</text:p>
          </table:table-cell>
        </table:table-row>
        <table:table-row table:style-name="TableRow330">
          <table:table-cell table:style-name="TableCell331">
            <text:p text:style-name="P332">4.</text:p>
          </table:table-cell>
          <table:table-cell table:style-name="TableCell333">
            <text:p text:style-name="P334"/>
            <text:p text:style-name="P335">WILEŃSKIE</text:p>
          </table:table-cell>
          <table:table-cell table:style-name="TableCell336">
            <text:p text:style-name="P337">- przy placu zabaw w centrum osiedla</text:p>
          </table:table-cell>
        </table:table-row>
      </table:table>
      <text:p text:style-name="P338"/>
      <text:p text:style-name="P339">Plakaty i hasła wyborcze należy umieścić w taki sposób, aby można je było usunąć <text:s text:c="20"/>bez powodowania szkód.</text:p>
      <text:p text:style-name="P340">Plakaty i hasła wyborcze nieusunięte przez pełnomocników wyborczych w terminie 30 dni<text:s/><text:line-break/>po dniu wyborów zostaną usunięte na koszt obowiązanych.</text:p>
      <text:p text:style-name="P341">§ 2.</text:p>
      <text:p text:style-name="P342"><text:span text:style-name="T343">Wykaz miejsc, o których mowa w § 1 podlega podaniu do publicznej wiadomości w drodze Informacji Burmistrza poprzez rozplakatowanie na tablicach ogłoszeń na terenie Gminy Zalewo, w a także w Biuletynie Informacji Publicznej Gminy Zalewo:<text:s/></text:span><text:a xlink:href="http://www.bip.zalewo.pl" office:target-frame-name="_top" xlink:show="replace"><text:span text:style-name="T344">www</text:span><text:bookmark-start text:name="_Hlt143583151"/><text:bookmark-start text:name="_Hlt143583152"/><text:span text:style-name="T345">.</text:span><text:bookmark-end text:name="_Hlt143583151"/><text:bookmark-end text:name="_Hlt143583152"/><text:span text:style-name="T346">bip.z</text:span><text:bookmark-start text:name="_Hlt143583170"/><text:bookmark-start text:name="_Hlt143583171"/><text:span text:style-name="T347">a</text:span><text:bookmark-end text:name="_Hlt143583170"/><text:bookmark-end text:name="_Hlt143583171"/><text:span text:style-name="T348">lewo.pl</text:span></text:a><text:span text:style-name="T349">.</text:span></text:p>
      <text:soft-page-break/>
      <text:p text:style-name="P350">§ 3.</text:p>
      <text:p text:style-name="P351">Zarządzenie wchodzi w życie z dniem podjęcia.</text:p>
      <text:p text:style-name="P352"/>
      <text:p text:style-name="P353"/>
      <text:p text:style-name="P354"/>
      <text:p text:style-name="P355"><text:span text:style-name="T356">BURMISTRZ <text:s/>ZALEWA</text:span><text:span text:style-name="T357"><text:line-break/><text:s text:c="8"/>Marek Żyliński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letter-kerning="false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yna Czołba</meta:initial-creator>
    <dc:creator>user</dc:creator>
    <meta:creation-date>2024-03-12T13:11:00Z</meta:creation-date>
    <dc:date>2024-03-14T09:58:00Z</dc:date>
    <meta:print-date>2024-03-14T09:57:00Z</meta:print-date>
    <meta:template xlink:href="Normal" xlink:type="simple"/>
    <meta:editing-cycles>3</meta:editing-cycles>
    <meta:editing-duration>PT300S</meta:editing-duration>
    <meta:document-statistic meta:page-count="5" meta:paragraph-count="9" meta:word-count="666" meta:character-count="4657" meta:row-count="33" meta:non-whitespace-character-count="4000"/>
  </office:meta>
</office:document-meta>
</file>