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odatkowych informacji<text:s/></text:p>
      <text:p text:style-name="P2">w sprawie naboru na rachmistrzów spisowych udzielają:</text:p>
      <text:p text:style-name="P3"/>
      <text:p text:style-name="P4">Tomasz Bobkowski – Koordynator GBS - tel. 89 758 83 77 w. 21</text:p>
      <text:p text:style-name="P5">Joanna Żukowska - Członek GBS – tel. tel. 89 758 83 77 w. 36</text:p>
      <text:p text:style-name="Normalny"><text:span text:style-name="T6">Natalia Antolak – Członek GBS – tel. 89 758 83 77 w.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2-02T07:13:00Z</meta:creation-date>
    <dc:date>2021-02-02T07:17:00Z</dc:date>
    <meta:template xlink:href="Normal" xlink:type="simple"/>
    <meta:editing-cycles>1</meta:editing-cycles>
    <meta:editing-duration>PT240S</meta:editing-duration>
    <meta:document-statistic meta:page-count="1" meta:paragraph-count="1" meta:word-count="36" meta:character-count="256" meta:row-count="1" meta:non-whitespace-character-count="221"/>
  </office:meta>
</office:document-meta>
</file>