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regular" svg:font-family="titillium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041in" fo:line-height="100%" fo:background-color="#FFFFFF"/>
      <style:text-properties style:font-name="titilliumregular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.1041in" fo:line-height="100%" fo:background-color="#FFFFFF"/>
      <style:text-properties style:font-name="titilliumregular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.1041in" fo:line-height="100%" fo:background-color="#FFFFFF"/>
      <style:text-properties style:font-name="titilliumregular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.1041in" fo:line-height="100%" fo:background-color="#FFFFFF"/>
    </style:style>
    <style:style style:name="T5" style:parent-style-name="Domyślnaczcionkaakapitu" style:family="text">
      <style:text-properties style:font-name="titilliumregular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tilliumregular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tilliumregular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tilliumregular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041in" fo:line-height="100%" fo:background-color="#FFFFFF"/>
      <style:text-properties style:font-name="titilliumregular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.1041in" fo:line-height="100%" fo:text-indent="0.4916in" fo:background-color="#FFFFFF"/>
      <style:text-properties style:font-name="titilliumregular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.1041in" fo:line-height="100%" fo:text-indent="0.4916in" fo:background-color="#FFFFFF"/>
    </style:style>
    <style:style style:name="T12" style:parent-style-name="Domyślnaczcionkaakapitu" style:family="text">
      <style:text-properties style:font-name="titilliumregular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tilliumregular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tilliumregular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.1041in" fo:line-height="100%" fo:text-indent="0.25in" fo:background-color="#FFFFFF"/>
      <style:text-properties style:font-name="titilliumregular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.0694in" fo:line-height="100%" fo:background-color="#FFFFFF"/>
    </style:style>
    <style:style style:name="T17" style:parent-style-name="Domyślnaczcionkaakapitu" style:family="text">
      <style:text-properties style:font-name="titilliumregular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tilliumregular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tilliumregular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tilliumregular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 fo:line-height="100%" fo:background-color="#FFFFFF"/>
    </style:style>
    <style:style style:name="T22" style:parent-style-name="Domyślnaczcionkaakapitu" style:family="text">
      <style:text-properties style:font-name="titilliumregular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tilliumregular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INFORMACJA</text:p>
      <text:p text:style-name="P2">BURMISTRZA ZALEWA</text:p>
      <text:p text:style-name="P3"/>
      <text:p text:style-name="P4"><text:span text:style-name="T5">Zmiany w zakresie zawieszania biegu terminów albo nierozpoczynania ich biegu związane z wejściem w życie ustawy z dnia 14 maja 2020 r. o zmianie niektórych ustaw w zakresie działań osłonowych w związku z rozprzestrzenianiem się<text:s/></text:span><text:span text:style-name="T6"><text:s text:c="32"/></text:span><text:span text:style-name="T7">wirusa SARS-CoV-2.</text:span><text:span text:style-name="T8"><text:s/>(Dz.U. z 2020r. poz. 875 (art.46))</text:span></text:p>
      <text:p text:style-name="P9"/>
      <text:p text:style-name="P10">W dniu 16 maja 2020 r. weszła w życie ustawa z dnia 14 maja 2020 r. o zmianie niektórych ustaw w zakresie działań osłonowych w związku z rozprzestrzenianiem się wirusa<text:s/><text:s text:c="20"/>SARS-CoV-2.<text:s/></text:p>
      <text:p text:style-name="P11"><text:span text:style-name="T12">Przedmiotowa ustawa uchyla przepisy o zawieszeniu i nierozpoczynaniu biegu terminów, tj. art. 15zzr oraz art. 15zzs ustawy z dnia 2 marca 2020 r. o szczególnych rozwiązaniach związanych z zapobieganiem, przeciwdziałaniem i zwalczaniem COVID-19, innych chorób zakaźnych oraz wywołanych nimi sytuacji kryzysowych</text:span><text:span text:style-name="T13"><text:s text:c="40"/></text:span><text:span text:style-name="T14"><text:s/>(Dz. U. poz. 374, 567, 568 i 695).</text:span></text:p>
      <text:p text:style-name="P15">Zgodnie z art. 68 ustawy z dnia 16 kwietnia 2020 r. o szczególnych instrumentach wsparcia<text:s/><text:s text:c="2"/>w związku z rozprzestrzenianiem się wirusa SARS-CoV-2 (Dz. U. poz. 695):</text:p>
      <text:list text:style-name="LFO1" text:continue-numbering="true">
        <text:list-item>
          <text:p text:style-name="P16"><text:span text:style-name="T17">Od dnia 24 maja 2020 r.</text:span><text:span text:style-name="T18"><text:s/>biegną dalej wszelkie terminy, które uległy zawieszeniu<text:s/></text:span><text:span text:style-name="T19"><text:s text:c="15"/></text:span><text:span text:style-name="T20">na podstawie art. 15zzr oraz art. 15zzs.</text:span></text:p>
        </text:list-item>
        <text:list-item>
          <text:p text:style-name="P21"><text:span text:style-name="T22">Od dnia 24 maja 2020 r.</text:span><text:span text:style-name="T23">  rozpoczną swój bieg wszelkie terminy, które na podstawie art. 15zzr oraz art. 15zzs nie rozpoczęły swojego biegu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regular" svg:font-family="titilliumregula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5-21T07:29:00Z</meta:creation-date>
    <dc:date>2020-05-21T07:38:00Z</dc:date>
    <meta:template xlink:href="Normal" xlink:type="simple"/>
    <meta:editing-cycles>1</meta:editing-cycles>
    <meta:editing-duration>PT540S</meta:editing-duration>
    <meta:document-statistic meta:page-count="1" meta:paragraph-count="2" meta:word-count="196" meta:character-count="1371" meta:row-count="9" meta:non-whitespace-character-count="1177"/>
  </office:meta>
</office:document-meta>
</file>