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regular" svg:font-family="titillium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041in" fo:line-height="100%" fo:background-color="#FFFFFF"/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041in" fo:line-height="100%" fo:background-color="#FFFFFF"/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.1041in" fo:line-height="100%" fo:background-color="#FFFFFF"/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1041in" fo:line-height="100%" fo:background-color="#FFFFFF"/>
    </style:style>
    <style:style style:name="T5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tilliumregular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1041in" fo:line-height="100%" fo:background-color="#FFFFFF"/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1041in" fo:line-height="100%" fo:text-indent="0.4916in" fo:background-color="#FFFFFF"/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1041in" fo:line-height="100%" fo:text-indent="0.4916in" fo:background-color="#FFFFFF"/>
    </style:style>
    <style:style style:name="T14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.1041in" fo:line-height="100%" fo:text-indent="0.25in" fo:background-color="#FFFFFF"/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background-color="#FFFFFF"/>
    </style:style>
    <style:style style:name="T20" style:parent-style-name="Domyślnaczcionkaakapitu" style:family="text">
      <style:text-properties style:font-name="titilliumregular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titilliumregular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tilliumregular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</text:p>
      <text:p text:style-name="P2">BURMISTRZA ZALEWA</text:p>
      <text:p text:style-name="P3"/>
      <text:p text:style-name="P4"><text:span text:style-name="T5">Zmiany w zakresie zawieszania biegu terminów albo nierozpoczynania ich biegu związane z wejściem w życie ustawy z dnia 14 maja 2020 r. o zmianie<text:s/></text:span><text:span text:style-name="T6">niektórych ustaw w zakresie działań osłonowych w związk</text:span><text:span text:style-name="T7">u z rozprzestrzenianiem się <text:s/></text:span><text:span text:style-name="T8"><text:s text:c="2"/>wirusa SARS-CoV-2. (Dz.U.<text:s/></text:span><text:span text:style-name="T9"><text:line-break/></text:span><text:span text:style-name="T10">z 2020r. poz. 875 (art.46))</text:span></text:p>
      <text:p text:style-name="P11"/>
      <text:p text:style-name="P12">W dniu 16 maja 2020 r. weszła w życie ustawa z dnia 14 maja 2020 r. o zmianie niektórych ustaw w zakresie działań osłonowych w związku z rozprzestrzenianiem się wirusa <text:s text:c="20"/>SARS-CoV-2.<text:s/></text:p>
      <text:p text:style-name="P13"><text:span text:style-name="T14">Przedmiotowa ustawa uchyla przepisy o zawieszeniu i nierozpoczynaniu biegu terminów, tj. art. 15zzr oraz art. 15zzs ustawy z dnia 2 marca 202</text:span><text:span text:style-name="T15">0 r. o szczególnych rozwiązaniach związanych z zapobieganiem, przeciwdziałaniem i zwalczaniem COVID-19, innych chorób zakaźnych oraz wywołanych nimi sytuacji kryzysowych</text:span><text:span text:style-name="T16"><text:s text:c="3"/></text:span><text:span text:style-name="T17"><text:s/>(Dz. U. poz. 374, 567, 568 i 695).</text:span></text:p>
      <text:p text:style-name="P18">Zgodnie z art. 68 ustawy z dnia 16 kwietnia 2020 r. o szczególnych instrumentach wsparcia <text:s text:c="2"/>w związku z rozprzestrzenianiem się wirusa SARS-CoV-2 (Dz. U. poz. 695):</text:p>
      <text:list text:style-name="LFO1" text:continue-numbering="true">
        <text:list-item>
          <text:p text:style-name="P19"><text:span text:style-name="T20">Od dnia 24 maja 2020 r.</text:span><text:span text:style-name="T21"><text:s/>biegną dalej wszelkie terminy, które uległy zawieszeniu <text:s text:c="15"/>na<text:s/></text:span><text:span text:style-name="T22">podstawie art. 15zzr oraz art. 15zzs.</text:span></text:p>
        </text:list-item>
        <text:list-item>
          <text:p text:style-name="P23"><text:span text:style-name="T24">Od dnia 24 maja 2020 r.</text:span><text:span text:style-name="T25">  rozpoczną swój bieg wszelkie terminy, które na podstawie art. 15zzr oraz art. 15zzs nie rozpoczęły swojego biegu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regular" svg:font-family="titillium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</dc:creator>
    <meta:creation-date>2020-05-21T07:29:00Z</meta:creation-date>
    <dc:date>2020-05-22T06:56:00Z</dc:date>
    <meta:template xlink:href="Normal" xlink:type="simple"/>
    <meta:editing-cycles>3</meta:editing-cycles>
    <meta:editing-duration>PT600S</meta:editing-duration>
    <meta:document-statistic meta:page-count="1" meta:paragraph-count="2" meta:word-count="186" meta:character-count="1306" meta:row-count="9" meta:non-whitespace-character-count="1122"/>
  </office:meta>
</office:document-meta>
</file>