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/>
    </style:style>
    <style:style style:name="TableColumn35" style:family="table-column">
      <style:table-column-properties style:column-width="0.3708in"/>
    </style:style>
    <style:style style:name="TableColumn36" style:family="table-column">
      <style:table-column-properties style:column-width="1.4687in"/>
    </style:style>
    <style:style style:name="TableColumn37" style:family="table-column">
      <style:table-column-properties style:column-width="4.1104in"/>
    </style:style>
    <style:style style:name="Table34" style:family="table">
      <style:table-properties style:width="5.95in" fo:margin-left="0.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line-height="100%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9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00%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00%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00%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line-height="100%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justify" fo:line-height="100%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line-height="100%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ny" style:list-style-name="LFO1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olumn229" style:family="table-column">
      <style:table-column-properties style:column-width="0.3618in"/>
    </style:style>
    <style:style style:name="TableColumn230" style:family="table-column">
      <style:table-column-properties style:column-width="1.0416in"/>
    </style:style>
    <style:style style:name="TableColumn231" style:family="table-column">
      <style:table-column-properties style:column-width="4.5465in"/>
    </style:style>
    <style:style style:name="Table228" style:family="table">
      <style:table-properties style:width="5.95in" fo:margin-left="0.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/>
      <style:text-properties style:font-name="Arial" style:font-name-complex="Arial"/>
    </style:style>
    <style:style style:name="P275" style:parent-style-name="Normalny" style:family="paragraph">
      <style:paragraph-properties fo:text-align="justify"/>
      <style:text-properties style:font-name="Arial" style:font-name-complex="Arial"/>
    </style:style>
    <style:style style:name="P276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277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278" style:parent-style-name="Normalny" style:family="paragraph">
      <style:paragraph-properties fo:margin-left="4.425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 fo:font-weight="bold" style:font-weight-asian="bold"/>
    </style:style>
    <style:style style:name="T281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INFORMACJA</text:p>
      <text:p text:style-name="P2">BURMISTRZA ZALEWA</text:p>
      <text:p text:style-name="P3">z dnia 22 sierpnia 2023 r.</text:p>
      <text:p text:style-name="P4"/>
      <text:p text:style-name="P5"><text:span text:style-name="T6">w sprawie wykazu miejsc przeznaczonych na bezpłatne umieszczanie urzędowych obwieszczeń wyborczych i plakatów wszystkich komitetów wyborczych w wyborach<text:s/></text:span><text:span text:style-name="T7"><text:line-break/></text:span><text:span text:style-name="T8">do Sejmu<text:s/></text:span><text:span text:style-name="T9">Rzeczypospolitej Polskiej i do Senatu Rzeczypospolitej Polskiej zarządzonych na dzień 15 października 2023 r</text:span><text:span text:style-name="T10">.<text:s/></text:span></text:p>
      <text:p text:style-name="P11"><text:span text:style-name="T12"><text:line-break/></text:span><text:span text:style-name="T13">Na podstawie art. 114 ustawy z dnia 5 stycznia 2011 r. – Kodeks wyborczy (tekst jednolity:<text:s/></text:span><text:span text:style-name="T14"><text:line-break/></text:span><text:span text:style-name="T15">Dz. U. z 2022 r. poz. 1277 z późn. zm.)</text:span><text:s/><text:span text:style-name="T16">w związku z postanowieniem Prezydenta Rzeczypospolitej Polskiej</text:span><text:s/><text:span text:style-name="T17">z dnia 8 sierpnia 2023 r. w sprawie zarządzenia wyborów do Sejmu Rzeczypospolitej Polskiej i do Senatu Rzeczypospolitej Polskiej (Dz. U. z 2023 r.<text:s/></text:span><text:span text:style-name="T18"><text:line-break/></text:span><text:span text:style-name="T19">poz. 1564</text:span><text:span text:style-name="T20">)<text:s/></text:span><text:span text:style-name="T21">wyznaczam na</text:span><text:span text:style-name="T22"><text:s/>terenie Gminy Zalewo następujące <text:s/>miejsca przeznaczone<text:s/></text:span><text:span text:style-name="T23"><text:line-break/></text:span><text:span text:style-name="T24">na bezpłatne umieszczanie urzędowych obwieszczeń wyborczych<text:s/></text:span><text:span text:style-name="T25">i plakatów komitetów wyborczych w</text:span><text:span text:style-name="T26"><text:s/></text:span><text:span text:style-name="T27">wyborach do Sejmu Rzeczypospolitej Polskiej<text:s/></text:span><text:span text:style-name="T28">i do Senatu Rzeczypospolitej Polskiej zarządzonych na dzień<text:s/></text:span><text:span text:style-name="T29">15 października 2023 r.</text:span><text:span text:style-name="T30">:</text:span></text:p>
      <text:p text:style-name="P31">Tablice informacyjne na terenie gminy Zalewo:</text:p>
      <text:list text:style-name="LFO1" text:continue-numbering="true">
        <text:list-item>
          <text:p text:style-name="P32"><text:span text:style-name="T33">Tablice informacyjne w sołectwach: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Sołectwo</text:p>
          </table:table-cell>
          <table:table-cell table:style-name="TableCell43">
            <text:p text:style-name="P44">lokalizacja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BARTY</text:p>
          </table:table-cell>
          <table:table-cell table:style-name="TableCell50">
            <text:p text:style-name="P51"><text:span text:style-name="T52">Barty</text:span><text:span text:style-name="T53">:</text:span></text:p>
            <text:p text:style-name="P54">- przy Szkole Podstawowej w Bartach,</text:p>
            <text:p text:style-name="P55"><text:span text:style-name="T56">Pozorty</text:span><text:span text:style-name="T57">:</text:span></text:p>
            <text:p text:style-name="P58">- w pobliżu pałacu w Pozortach,</text:p>
            <text:p text:style-name="P59">Tarpno</text:p>
            <text:p text:style-name="P60">- przy budynku<text:s/>mieszkalnym,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BĄDKI</text:p>
          </table:table-cell>
          <table:table-cell table:style-name="TableCell66">
            <text:p text:style-name="P67"><text:span text:style-name="T68">Bądki</text:span><text:span text:style-name="T69">:</text:span></text:p>
            <text:p text:style-name="P70">- przy sklepie (posesja Bądki 7)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BORECZNO</text:p>
          </table:table-cell>
          <table:table-cell table:style-name="TableCell76">
            <text:p text:style-name="P77"><text:span text:style-name="T78">Boreczno</text:span><text:span text:style-name="T79">:</text:span></text:p>
            <text:p text:style-name="P80">- przy sklepie (posesja Boreczno 18),</text:p>
            <text:p text:style-name="P81"><text:span text:style-name="T82">Śliwa</text:span><text:span text:style-name="T83">:</text:span></text:p>
            <text:p text:style-name="P84">- przy sklepie,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DOBRZYKI</text:p>
          </table:table-cell>
          <table:table-cell table:style-name="TableCell90">
            <text:p text:style-name="P91"><text:span text:style-name="T92">Dobrzyki</text:span><text:span text:style-name="T93">:</text:span></text:p>
            <text:p text:style-name="P94">- na płocie przy posesji Dobrzyki 7 <text:s/>(Sołtys)</text:p>
            <text:soft-page-break/>
            <text:p text:style-name="P95">- naprzeciwko Zespołu Szkół w<text:s/>Dobrzykach,</text:p>
          </table:table-cell>
        </table:table-row>
        <text:soft-page-break/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GAJDY</text:p>
          </table:table-cell>
          <table:table-cell table:style-name="TableCell101">
            <text:p text:style-name="P102"><text:span text:style-name="T103">Gajdy</text:span><text:span text:style-name="T104">:</text:span></text:p>
            <text:p text:style-name="P105">- przy świetlicy wiejskiej tj. przy posesji Gajdy 5,</text:p>
            <text:p text:style-name="P106">- przy kapliczce,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JANIKI WIELKIE</text:p>
          </table:table-cell>
          <table:table-cell table:style-name="TableCell112">
            <text:p text:style-name="P113"><text:span text:style-name="T114">Janiki Wielkie</text:span><text:span text:style-name="T115">:</text:span></text:p>
            <text:p text:style-name="P116">- przy świetlicy wiejskiej,</text:p>
            <text:p text:style-name="P117">- przy przystanku autobusowym,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JERZWAŁD</text:p>
          </table:table-cell>
          <table:table-cell table:style-name="TableCell123">
            <text:p text:style-name="P124">Jerzwałd:</text:p>
            <text:p text:style-name="P125">- w centrum wsi,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KUPIN</text:p>
          </table:table-cell>
          <table:table-cell table:style-name="TableCell131">
            <text:p text:style-name="P132">Kupin</text:p>
            <text:p text:style-name="P133">- na<text:s/>wjeździe do miejscowości (jadąc od Zalewa),</text:p>
            <text:p text:style-name="P134">- przy przystanku autobusowym,</text:p>
            <text:p text:style-name="P135">- przy przystanku autobusowym w „centrum”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MATYTY</text:p>
          </table:table-cell>
          <table:table-cell table:style-name="TableCell141">
            <text:p text:style-name="P142"><text:span text:style-name="T143">Matyty</text:span><text:span text:style-name="T144">:</text:span></text:p>
            <text:p text:style-name="P145">- w centrum wsi,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MAZANKI</text:p>
          </table:table-cell>
          <table:table-cell table:style-name="TableCell151">
            <text:p text:style-name="P152">Mazanki</text:p>
            <text:p text:style-name="P153">- przy drodze do Sołtysa,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SURBAJNY</text:p>
          </table:table-cell>
          <table:table-cell table:style-name="TableCell159">
            <text:p text:style-name="P160"><text:span text:style-name="T161">Surbajny:</text:span><text:span text:style-name="T162"><text:s/></text:span></text:p>
            <text:p text:style-name="P163">- na wjeździe do<text:s/>miejscowości,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UROWO</text:p>
          </table:table-cell>
          <table:table-cell table:style-name="TableCell169">
            <text:p text:style-name="P170">Urowo:</text:p>
            <text:p text:style-name="P171">- w pobliżu <text:s/>świetlicy wiejskiej,</text:p>
            <text:p text:style-name="P172">Murawki:</text:p>
            <text:p text:style-name="P173">- przy przystanku autobusowym (przy drodze powiatowej),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PÓŁWIEŚ</text:p>
          </table:table-cell>
          <table:table-cell table:style-name="TableCell179">
            <text:p text:style-name="P180">Półwieś:</text:p>
            <text:p text:style-name="P181">- przy świetlicy wiejskiej,</text:p>
            <text:p text:style-name="P182">- przy przystanku autobusowym,</text:p>
            <text:p text:style-name="P183">- przy budynku Półwieś 42,</text:p>
            <text:p text:style-name="P184">- przy bloku<text:s/>Półwieś 48,</text:p>
            <text:p text:style-name="P185">- przy budynku Półwieś 4,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RĄBITY</text:p>
          </table:table-cell>
          <table:table-cell table:style-name="TableCell191">
            <text:p text:style-name="P192">Rąbity:</text:p>
            <text:p text:style-name="P193">- przy sklepie spożywczym,</text:p>
            <text:p text:style-name="P194"><text:span text:style-name="T195">Zatyki;</text:span><text:span text:style-name="T196"><text:s/></text:span></text:p>
            <text:soft-page-break/>
            <text:p text:style-name="P197">- przy posesji Zatyki 6,</text:p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WIELOWIEŚ</text:p>
          </table:table-cell>
          <table:table-cell table:style-name="TableCell204">
            <text:p text:style-name="P205"><text:span text:style-name="T206">Wielowieś:</text:span><text:span text:style-name="T207"><text:s/></text:span></text:p>
            <text:p text:style-name="P208">- przy remizie OSP,</text:p>
            <text:p text:style-name="P209"><text:span text:style-name="T210">Mozgowo:</text:span><text:span text:style-name="T211"><text:s/></text:span></text:p>
            <text:p text:style-name="P212">- w centrum wsi,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WITOSZEWO</text:p>
          </table:table-cell>
          <table:table-cell table:style-name="TableCell218">
            <text:p text:style-name="P219">Witoszewo:</text:p>
            <text:p text:style-name="P220"><text:span text:style-name="T221">-<text:s/></text:span><text:span text:style-name="T222">przy sklepie,</text:span></text:p>
            <text:p text:style-name="P223"><text:span text:style-name="T224">- przy<text:s/></text:span><text:span text:style-name="T225">świetlicy wiejskiej,</text:span></text:p>
          </table:table-cell>
        </table:table-row>
      </table:table>
      <text:p text:style-name="P226"/>
      <text:list text:style-name="LFO1" text:continue-numbering="true">
        <text:list-item>
          <text:p text:style-name="P227">Tablice informacyjne w Zalewie: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Osiedle</text:p>
          </table:table-cell>
          <table:table-cell table:style-name="TableCell237">
            <text:p text:style-name="P238">lokalizacja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CENTRUM</text:p>
          </table:table-cell>
          <table:table-cell table:style-name="TableCell244">
            <text:p text:style-name="P245">-<text:s/>naprzeciwko Zespołu Szkół w Zalewie,</text:p>
            <text:p text:style-name="P246">- przy ul. Sienkiewicza w pobliżu cmentarza komunalnego,</text:p>
            <text:p text:style-name="P247">- przy ul. Traugutta (koło posesji nr 13)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KOŚCIELNE<text:s/></text:p>
          </table:table-cell>
          <table:table-cell table:style-name="TableCell253">
            <text:p text:style-name="P254">- przy ul. Parkowej 7,</text:p>
            <text:p text:style-name="P255">- na skrzyżowaniu ulic Kwiatowej i Różanej,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/>
            <text:p text:style-name="P261">CZTERY PORY ROKU</text:p>
          </table:table-cell>
          <table:table-cell table:style-name="TableCell262">
            <text:p text:style-name="P263">- przy przystanku autobusowym ,</text:p>
            <text:p text:style-name="P264">- przy ul. Długiej 1,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  <text:p text:style-name="P270">WILEŃSKIE</text:p>
          </table:table-cell>
          <table:table-cell table:style-name="TableCell271">
            <text:p text:style-name="P272">- przy placu zabaw w centrum osiedla</text:p>
          </table:table-cell>
        </table:table-row>
      </table:table>
      <text:p text:style-name="P273"/>
      <text:p text:style-name="P274">Plakaty i hasła wyborcze należy<text:s/>umieścić w taki sposób, aby można je było usunąć <text:s text:c="20"/>bez powodowania szkód.</text:p>
      <text:p text:style-name="P275">Plakaty i hasła wyborcze nieusunięte przez pełnomocników wyborczych w terminie 30 dni <text:s text:c="3"/><text:s text:c="13"/>po dniu wyborów zostaną usunięte na koszt obowiązanych.</text:p>
      <text:p text:style-name="P276"/>
      <text:p text:style-name="P277"/>
      <text:p text:style-name="P278"><text:span text:style-name="T279">BURMISTRZ <text:s/>ZALEWA</text:span><text:span text:style-name="T280"><text:line-break/></text:span><text:span text:style-name="T281"><text:s text:c="8"/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ucyna Czołba</dc:creator>
    <meta:creation-date>2023-08-22T10:17:00Z</meta:creation-date>
    <dc:date>2023-08-22T10:17:00Z</dc:date>
    <meta:print-date>2023-08-22T06:0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8" meta:character-count="3200" meta:row-count="22" meta:non-whitespace-character-count="2748"/>
  </office:meta>
</office:document-meta>
</file>