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text-align="justify" style:vertical-align="baseline" fo:line-height="150%"/>
      <style:text-properties style:font-name="Arial" style:font-name-asian="Calibri" style:font-name-complex="Arial" style:letter-kerning="true" fo:hyphenate="false"/>
    </style:style>
    <style:style style:name="P7" style:parent-style-name="Normalny" style:family="paragraph">
      <style:paragraph-properties fo:text-align="justify" style:vertical-align="baseline" fo:line-height="150%" fo:margin-left="6.8833in">
        <style:tab-stops/>
      </style:paragraph-properties>
      <style:text-properties style:font-name="Arial" style:font-name-asian="Calibri" style:font-name-complex="Arial" style:letter-kerning="true" fo:hyphenate="false"/>
    </style:style>
    <style:style style:name="P8" style:parent-style-name="Normalny" style:family="paragraph">
      <style:paragraph-properties fo:text-align="justify" style:vertical-align="baseline" fo:line-height="150%" fo:margin-left="6.8833in">
        <style:tab-stops/>
      </style:paragraph-properties>
      <style:text-properties style:font-name="Arial" style:font-name-asian="Calibri" style:font-name-complex="Arial" style:letter-kerning="true" fo:hyphenate="false"/>
    </style:style>
    <style:style style:name="P9" style:parent-style-name="Normalny" style:family="paragraph">
      <style:paragraph-properties fo:text-align="justify" style:vertical-align="baseline" fo:line-height="150%" fo:margin-left="6.8833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true" fo:hyphenate="false"/>
    </style:style>
    <style:style style:name="P10" style:parent-style-name="Normalny" style:family="paragraph">
      <style:paragraph-properties fo:text-align="justify" style:vertical-align="baseline" fo:line-height="150%" fo:margin-left="6.8833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true" fo:hyphenate="false"/>
    </style:style>
    <style:style style:name="P11" style:parent-style-name="Normalny" style:family="paragraph">
      <style:paragraph-properties fo:text-align="justify" style:vertical-align="baseline" fo:line-height="150%"/>
      <style:text-properties style:font-name="Arial" style:font-name-asian="Calibri" style:font-name-complex="Arial" style:letter-kerning="true" fo:hyphenate="false"/>
    </style:style>
    <style:style style:name="P12" style:parent-style-name="Normalny" style:family="paragraph">
      <style:paragraph-properties fo:text-align="justify" style:vertical-align="baseline" fo:line-height="150%"/>
      <style:text-properties style:font-name="Arial" style:font-name-asian="Calibri" style:font-name-complex="Arial" style:letter-kerning="true" fo:hyphenate="false"/>
    </style:style>
    <style:style style:name="P13" style:parent-style-name="Normalny" style:family="paragraph">
      <style:paragraph-properties fo:text-align="justify" style:vertical-align="baseline" fo:line-height="150%"/>
      <style:text-properties style:font-name="Arial" style:font-name-asian="Calibri" style:font-name-complex="Arial" style:letter-kerning="true" fo:hyphenate="false"/>
    </style:style>
    <style:style style:name="P14" style:parent-style-name="Normalny" style:family="paragraph">
      <style:paragraph-properties fo:text-align="justify" style:vertical-align="baseline" fo:line-height="150%"/>
      <style:text-properties fo:hyphenate="false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/>
    </style:style>
  </office:automatic-styles>
  <office:body>
    <office:text text:use-soft-page-breaks="true">
      <text:p text:style-name="P1">INFORMACJA BURMISTRZA ZALEWA</text:p>
      <text:p text:style-name="P2">z dnia 5 października 2023 r.</text:p>
      <text:p text:style-name="P3"/>
      <text:p text:style-name="P4">w<text:s/>sprawie zorganizowania przez Gminę Zalewo bezpłatnego gminnego przewozu pasażerskiego dla wyborców ujętych w spisie wyborców w stałych obwodach głosowania położonych na obszarze gminy w wyborach do Sejmu Rzeczypospolitej<text:s/>Polskiej<text:s/>i Senatu Rzeczypospolitej<text:s/>Polskiej<text:s/>oraz Referendum Ogólnokrajowym, zarządzonych na dzień 15 października 2023 r.</text:p>
      <text:p text:style-name="P5"/>
      <text:p text:style-name="P6">Burmistrz Zalewa<text:s/>na podstawie art. 37 f ustawy z dnia 5 stycznia 2011 r. – Kodeks wyborczy (tekst jednolity: Dz. U. z 2022 r. poz. 1277 z późn. zm.)<text:s/>podaje do publicznej wiadomości, że w dniu wyborów do Sejmu RP i Senatu RP oraz Referendum<text:s/>Ogólnokrajowym<text:s/>na terenie Gminy Zalewo zorganizowany będzie bezpłatny transport pasażerski do lokali wyborczych i z powrotem. Uruchomione zostaną cztery linie autobusowe<text:s/>i odbędą się trzy kursy.<text:s/></text:p>
      <text:p text:style-name="P7"/>
      <text:p text:style-name="P8"/>
      <text:p text:style-name="P9"><text:s/>BURMISTRZ</text:p>
      <text:p text:style-name="P10">Marek Żyliński</text:p>
      <text:p text:style-name="P11"/>
      <text:p text:style-name="P12"/>
      <text:p text:style-name="P13"/>
      <text:p text:style-name="P14"><text:span text:style-name="T15">R</text:span><text:span text:style-name="T16">ozkład jazdy dla każdej linii</text:span><text:span text:style-name="T17"><text:s/>i kursu</text:span><text:span text:style-name="T18"><text:s/>w dniu wyborów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3-10-06T09:57:00Z</meta:creation-date>
    <dc:date>2023-10-06T09:57:00Z</dc:date>
    <meta:print-date>2023-10-06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27" meta:row-count="6" meta:non-whitespace-character-count="796"/>
  </office:meta>
</office:document-meta>
</file>