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0" style:parent-style-name="Normalny" style:family="paragraph">
      <style:paragraph-properties fo:text-align="justify" fo:line-height="150%" fo:margin-left="6.8833in">
        <style:tab-stops/>
      </style:paragraph-properties>
      <style:text-properties style:font-name="Arial" style:font-name-complex="Arial"/>
    </style:style>
    <style:style style:name="P11" style:parent-style-name="Normalny" style:family="paragraph">
      <style:paragraph-properties fo:text-align="justify" fo:line-height="150%" fo:margin-left="6.8833in">
        <style:tab-stops/>
      </style:paragraph-properties>
      <style:text-properties style:font-name="Arial" style:font-name-complex="Arial"/>
    </style:style>
    <style:style style:name="P12" style:parent-style-name="Normalny" style:family="paragraph">
      <style:paragraph-properties fo:text-align="justify" fo:line-height="150%" fo:margin-left="6.8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ny" style:family="paragraph">
      <style:paragraph-properties fo:text-align="justify" fo:line-height="150%" fo:margin-left="6.8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INFORMACJA BURMISTRZA ZALEWA</text:p>
      <text:p text:style-name="P2">z dnia 26 marca 2024 r.</text:p>
      <text:p text:style-name="P3"/>
      <text:p text:style-name="P4"><text:span text:style-name="T5">w sprawie zorganizowania przez Gminę Zalewo bezpłatnego gminnego przewozu pasażerskiego dla wyborców ujętych w spisie wyborców w stałych obwodach głosowania położonych na<text:s/></text:span><text:span text:style-name="T6">obszarze gminy w wyborach do rad gmin, rad powiatów, sejmików województw i rad dzielnic m.st. Warszawy oraz wyborów wójtów, burmistrzów i prezydentów miast zarządzonych na dzień<text:s/></text:span><text:span text:style-name="T7"><text:line-break/></text:span><text:span text:style-name="T8">7 kwietnia 2024 r.</text:span></text:p>
      <text:p text:style-name="P9">Burmistrz Zalewa na podstawie art. 37 f ustawy z dnia 5 stycznia 2011 r. – Kodeks wyborczy (tekst jednolity: Dz. U. z 2023 r. poz. 2408.) podaje do publicznej wiadomości, że w dniu wyborów do rad gmin, rad powiatów, sejmików województw i rad dzielnic m.st. Warszawy oraz wyborów wójtów, burmistrzów i prezydentów miast zarządzonych na dzień 7 kwietnia 2024 r. na terenie Gminy Zalewo zorganizowany będzie bezpłatny transport pasażerski do lokali wyborczych i z powrotem. Uruchomione zostaną cztery linie autobusowe i odbędą się dwa kursy.<text:s/></text:p>
      <text:p text:style-name="P10"/>
      <text:p text:style-name="P11"/>
      <text:p text:style-name="P12"><text:s/>BURMISTRZ</text:p>
      <text:p text:style-name="P13">Marek Żyliński</text:p>
      <text:p text:style-name="P14"/>
      <text:p text:style-name="P15"/>
      <text:p text:style-name="P16"/>
      <text:p text:style-name="P17"><text:span text:style-name="T18">Rozkład jazdy dla każdej linii i kursu w dniu wyborów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Czołba</meta:initial-creator>
    <dc:creator>Lucyna Czołba</dc:creator>
    <meta:creation-date>2024-03-27T12:41:00Z</meta:creation-date>
    <dc:date>2024-03-27T12:41:00Z</dc:date>
    <meta:print-date>2024-03-25T12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47" meta:row-count="7" meta:non-whitespace-character-count="900"/>
  </office:meta>
</office:document-meta>
</file>