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150%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line-height="150%"/>
    </style:style>
    <style:style style:name="P9" style:parent-style-name="Default" style:family="paragraph">
      <style:paragraph-properties fo:text-align="justify" fo:line-height="150%" fo:text-indent="0.4916in"/>
    </style:style>
    <style:style style:name="P10" style:parent-style-name="Default" style:family="paragraph">
      <style:paragraph-properties fo:line-height="150%"/>
      <style:text-properties fo:text-transform="uppercase"/>
    </style:style>
    <style:style style:name="P11" style:parent-style-name="Default" style:family="paragraph">
      <style:paragraph-properties fo:line-height="150%"/>
      <style:text-properties fo:text-transform="uppercase"/>
    </style:style>
    <style:style style:name="P12" style:parent-style-name="Default" style:family="paragraph">
      <style:paragraph-properties fo:line-height="150%"/>
      <style:text-properties fo:text-transform="uppercase"/>
    </style:style>
    <style:style style:name="P13" style:parent-style-name="Default" style:family="paragraph">
      <style:paragraph-properties fo:line-height="150%"/>
      <style:text-properties fo:text-transform="uppercase"/>
    </style:style>
    <style:style style:name="P14" style:parent-style-name="Default" style:family="paragraph">
      <style:paragraph-properties fo:line-height="150%"/>
      <style:text-properties fo:text-transform="uppercase"/>
    </style:style>
    <style:style style:name="P15" style:parent-style-name="Default" style:family="paragraph">
      <style:paragraph-properties fo:line-height="150%"/>
      <style:text-properties fo:text-transform="uppercase"/>
    </style:style>
    <style:style style:name="P16" style:parent-style-name="Default" style:family="paragraph">
      <style:paragraph-properties fo:line-height="150%"/>
    </style:style>
    <style:style style:name="P17" style:parent-style-name="Default" style:list-style-name="LFO1" style:family="paragraph">
      <style:paragraph-properties fo:line-height="150%"/>
    </style:style>
    <style:style style:name="P18" style:parent-style-name="Default" style:list-style-name="LFO1" style:family="paragraph">
      <style:paragraph-properties fo:line-height="150%"/>
    </style:style>
    <style:style style:name="P19" style:parent-style-name="Default" style:list-style-name="LFO1" style:family="paragraph">
      <style:paragraph-properties fo:line-height="150%"/>
    </style:style>
    <style:style style:name="P20" style:parent-style-name="Default" style:list-style-name="LFO1" style:family="paragraph">
      <style:paragraph-properties fo:line-height="150%"/>
    </style:style>
    <style:style style:name="P21" style:parent-style-name="Default" style:list-style-name="LFO1" style:family="paragraph">
      <style:paragraph-properties fo:line-height="150%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text-align="center" fo:line-height="150%" fo:margin-left="4.425in">
        <style:tab-stops/>
      </style:paragraph-properties>
    </style:style>
    <style:style style:name="P24" style:parent-style-name="Default" style:family="paragraph">
      <style:paragraph-properties fo:text-align="center" fo:line-height="150%" fo:margin-left="4.425in">
        <style:tab-stops/>
      </style:paragraph-properties>
    </style:style>
    <style:style style:name="P25" style:parent-style-name="Default" style:family="paragraph">
      <style:paragraph-properties fo:text-align="center" fo:line-height="150%" fo:margin-left="4.425in">
        <style:tab-stops/>
      </style:paragraph-properties>
    </style:style>
    <style:style style:name="P26" style:parent-style-name="Normalny" style:family="paragraph">
      <style:paragraph-properties fo:text-align="center" fo:line-height="150%" fo:margin-left="4.425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CJA</text:span></text:p>
      <text:p text:style-name="P4"><text:span text:style-name="T5">URZĘDNIKA WYBORCZEGO</text:span></text:p>
      <text:p text:style-name="P6"><text:span text:style-name="T7">GMINY ZALEWO</text:span></text:p>
      <text:p text:style-name="P8"><text:tab/></text:p>
      <text:p text:style-name="P9">W związku z postanowieniem Prezydenta Rzeczypospolitej Polskiej z dnia 8 sierpnia<text:s/><text:line-break/>2023 r. w sprawie zarządzenia wyborów do Sejmu Rzeczypospolitej Polskiej i do Senatu<text:s/>Rzeczypospolitej Polskiej na dzień 15 października 2023 r. dyżur Urzędnika Wyborczego w celu udzielania wyborcom wyjaśnień dotyczących zasad powoływania obwodowych komisji wyborczych oraz przyjmowania zgłoszeń kandydatów na członków tych komisji pełniony będzie w :<text:s/></text:p>
      <text:p text:style-name="P10"/>
      <text:p text:style-name="P11">Urzędzie miejskim w Zalewie<text:s/></text:p>
      <text:p text:style-name="P12">ul. Częstochowska 8, 14-230 Zalewo</text:p>
      <text:p text:style-name="P13"/>
      <text:p text:style-name="P14">Pokój nr 7.2 na PArterze</text:p>
      <text:p text:style-name="P15"/>
      <text:p text:style-name="P16"><text:s/>w następujących terminach:</text:p>
      <text:list text:style-name="LFO1" text:continue-numbering="true">
        <text:list-item>
          <text:p text:style-name="P17">1 września 2023 r. (piątek) – godz. 13:00 – 15:00</text:p>
        </text:list-item>
        <text:list-item>
          <text:p text:style-name="P18">5 września 2023 r. (wtorek) – godz. 13:00 – 15:00</text:p>
        </text:list-item>
        <text:list-item>
          <text:p text:style-name="P19">8 września 2023 r.<text:s/>(piątek) – godz. 13:00 – 15:00</text:p>
        </text:list-item>
        <text:list-item>
          <text:p text:style-name="P20">11 września 2023 r. (poniedziałek) – godz. 13:00 – 15:00</text:p>
        </text:list-item>
        <text:list-item>
          <text:p text:style-name="P21">15 września 2023 r. (piątek) – godz. 13:00 – 15:00</text:p>
        </text:list-item>
      </text:list>
      <text:p text:style-name="P22"/>
      <text:p text:style-name="P23"/>
      <text:p text:style-name="P24">/-/ Karwowska Ewa</text:p>
      <text:p text:style-name="P25">Urzędnik Wyborczy</text:p>
      <text:p text:style-name="P26"><text:span text:style-name="T27">Gmina Zale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agn</meta:initial-creator>
    <dc:creator>Lucyna Czołba</dc:creator>
    <meta:creation-date>2023-09-05T05:17:00Z</meta:creation-date>
    <dc:date>2023-09-05T05:17:00Z</dc:date>
    <meta:print-date>2023-09-05T05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0" meta:character-count="911" meta:row-count="6" meta:non-whitespace-character-count="782"/>
  </office:meta>
</office:document-meta>
</file>