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margin-bottom="0in" style:line-height-at-least="0.2166in" fo:background-color="#FF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.125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.125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.125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.125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" style:parent-style-name="Normalny" style:list-style-name="LFO1" style:family="paragraph">
      <style:paragraph-properties fo:margin-top="0.0694in" fo:margin-bottom="0.0694in" style:line-height-at-least="0.1875in" fo:margin-left="0.2604in" fo:background-color="#FFFFFF">
        <style:tab-stops>
          <style:tab-stop style:type="left" style:position="0.239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" style:parent-style-name="Normalny" style:list-style-name="LFO1" style:family="paragraph">
      <style:paragraph-properties fo:margin-top="0.0694in" fo:margin-bottom="0.0694in" style:line-height-at-least="0.1875in" fo:margin-left="0.2604in" fo:background-color="#FFFFFF">
        <style:tab-stops>
          <style:tab-stop style:type="left" style:position="0.239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" style:parent-style-name="Normalny" style:list-style-name="LFO1" style:family="paragraph">
      <style:paragraph-properties fo:margin-top="0.0694in" fo:margin-bottom="0.0694in" style:line-height-at-least="0.1875in" fo:margin-left="0.2604in" fo:background-color="#FFFFFF">
        <style:tab-stops>
          <style:tab-stop style:type="left" style:position="0.239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.125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.125in" style:line-height-at-least="0.1666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.125in" style:line-height-at-least="0.1666in" fo:background-color="#FFFFFF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.125in" style:line-height-at-least="0.1666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.125in" style:line-height-at-least="0.1666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.125in" style:line-height-at-least="0.1666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style:line-height-at-least="0.1666in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en" fo:country="US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en" fo:country="US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en" fo:country="US" style:language-asian="pl" style:country-asian="PL"/>
    </style:style>
  </office:automatic-styles>
  <office:body>
    <office:text text:use-soft-page-breaks="true">
      <text:p text:style-name="P1">Koordynator do spraw dostępności</text:p>
      <text:p text:style-name="P2"/>
      <text:p text:style-name="P3">Na podstawie art. 14 ust. 1 i 2 oraz art. 59 ustawy z dnia 19 lipca 2019 r. <text:s text:c="27"/>o zapewnieniu dostępności osobom ze<text:s/>szczególnymi potrzebami (tj. Dz. U. z 2020r. poz. 1062) oraz Zarządzenia Nr 120-21/2020 Burmistrza Zalewa z dnia 18 sierpnia 2020r. w Urzędzie Miejskim w Zalewie wyznaczony został Koordynator do spraw dostępności.</text:p>
      <text:p text:style-name="P4"> </text:p>
      <text:p text:style-name="P5">Do zadań Koordynatora do spraw dostępności należy przede wszystkim:</text:p>
      <text:list text:style-name="LFO1" text:continue-numbering="true">
        <text:list-item>
          <text:p text:style-name="P6">wsparcie osób ze szczególnymi potrzebami w dostępie do usług świadczonych przez Urząd,</text:p>
        </text:list-item>
        <text:list-item>
          <text:p text:style-name="P7">przygotowanie i koordynacja wdrożenia planu działania na rzecz poprawy zapewniania dostępności osobom ze szczególnymi potrzebami,</text:p>
        </text:list-item>
        <text:list-item>
          <text:p text:style-name="P8">monitorowanie działalności Urzędu Miejskiego w zakresie zapewniania dostępności osobom ze szczególnymi potrzebami.</text:p>
        </text:list-item>
      </text:list>
      <text:p text:style-name="P9"> </text:p>
      <text:p text:style-name="P10">Kontakt:</text:p>
      <text:p text:style-name="P11"><text:span text:style-name="T12">Koordynator</text:span><text:span text:style-name="T13">zy</text:span><text:span text:style-name="T14"><text:s/>ds. dostępności w Urzędzie Miejskim w Zalewie</text:span></text:p>
      <text:p text:style-name="P15">Lucyna Czołba – Sekretarz Gminy Zalewo pokój nr 9;</text:p>
      <text:p text:style-name="P16">tel. 89 758 83 77,<text:s/>e-mail:sekretarz@zalewo.pl</text:p>
      <text:p text:style-name="P17">Andrzej Lichacz – Inspektor pokój nr 7.1</text:p>
      <text:p text:style-name="P18"><text:span text:style-name="T19">tel.</text:span><text:span text:style-name="T20"><text:s/>89 758 83 77</text:span><text:span text:style-name="T21"><text:s/>w. 36</text:span><text:span text:style-name="T22">, e-mail: bip.zalewo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9-07T11:40:00Z</meta:creation-date>
    <dc:date>2021-07-06T12:08:00Z</dc:date>
    <meta:print-date>2020-09-07T12:18:00Z</meta:print-date>
    <meta:template xlink:href="Normal" xlink:type="simple"/>
    <meta:editing-cycles>2</meta:editing-cycles>
    <meta:editing-duration>PT2820S</meta:editing-duration>
    <meta:document-statistic meta:page-count="1" meta:paragraph-count="2" meta:word-count="149" meta:character-count="1043" meta:row-count="7" meta:non-whitespace-character-count="896"/>
  </office:meta>
</office:document-meta>
</file>