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 fo:margin-left="5.9in">
        <style:tab-stops/>
      </style:paragraph-properties>
      <style:text-properties fo:font-size="7pt" style:font-size-asian="7pt" style:font-size-complex="7pt"/>
    </style:style>
    <style:style style:name="P2" style:parent-style-name="Normalny" style:family="paragraph">
      <style:paragraph-properties fo:margin-bottom="0in" fo:line-height="100%" fo:margin-left="5.9in">
        <style:tab-stops/>
      </style:paragraph-properties>
      <style:text-properties fo:font-size="7pt" style:font-size-asian="7pt" style:font-size-complex="7pt"/>
    </style:style>
    <style:style style:name="P3" style:parent-style-name="Normalny" style:family="paragraph">
      <style:paragraph-properties fo:margin-bottom="0in" fo:line-height="100%" fo:margin-left="5.9in">
        <style:tab-stops/>
      </style:paragraph-properties>
      <style:text-properties fo:font-size="7pt" style:font-size-asian="7pt" style:font-size-complex="7pt"/>
    </style:style>
    <style:style style:name="P4" style:parent-style-name="Normalny" style:family="paragraph">
      <style:paragraph-properties fo:margin-bottom="0in" fo:line-height="100%" fo:margin-left="5.9in">
        <style:tab-stops/>
      </style:paragraph-properties>
      <style:text-properties fo:font-size="7pt" style:font-size-asian="7pt" style:font-size-complex="7pt"/>
    </style:style>
    <style:style style:name="P5" style:parent-style-name="Normalny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" style:parent-style-name="Akapitzlistą" style:list-style-name="LFO2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3" style:parent-style-name="Akapitzlistą" style:list-style-name="LFO2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4" style:parent-style-name="Akapitzlistą" style:list-style-name="LFO2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5" style:parent-style-name="Akapitzlistą" style:list-style-name="LFO2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6" style:parent-style-name="Akapitzlistą" style:list-style-name="LFO2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Akapitzlistą" style:list-style-name="LFO3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2" style:parent-style-name="Akapitzlistą" style:list-style-name="LFO3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3" style:parent-style-name="Akapitzlistą" style:list-style-name="LFO3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4" style:parent-style-name="Akapitzlistą" style:list-style-name="LFO3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Akapitzlistą" style:list-style-name="LFO4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9" style:parent-style-name="Akapitzlistą" style:list-style-name="LFO4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30" style:parent-style-name="Akapitzlistą" style:list-style-name="LFO4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1" style:parent-style-name="Akapitzlistą" style:list-style-name="LFO4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Akapitzlistą" style:list-style-name="LFO5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34" style:parent-style-name="Akapitzlistą" style:list-style-name="LFO5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35" style:parent-style-name="Akapitzlistą" style:list-style-name="LFO5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Zarządzenia Nr 0050-67/2020</text:p>
      <text:p text:style-name="P3">Burmistrza Zalewa</text:p>
      <text:p text:style-name="P4">z dnia 15 czerwca 2020r.<text:s/></text:p>
      <text:p text:style-name="P5"/>
      <text:p text:style-name="P6">Burmistrz Zalewa – Gminny Komisarz Spisowy</text:p>
      <text:p text:style-name="P7">ogłasza otwarty i konkurencyjny nabór kandydatów<text:s/>na rachmistrzów terenowych</text:p>
      <text:p text:style-name="P8">do przeprowadzenia Powszechnego Spisu Rolnego w 2020r. na terenie Gminy Zalewo</text:p>
      <text:p text:style-name="P9"/>
      <text:p text:style-name="P10">Na podstawie art. 20 ustawy z dnia 31 lipca 2019r. o powszechnym spisie rolnym w 2020r. (Dz. U. z 2019r., <text:s/>poz. 1728) ogłaszam otwarty i konkurencyjny nabór kandydatów na rachmistrzów terenowych do przeprowadzenia zadań związanych Powszechnym Spisem Rolnym na terenie Gminy Zalewo.</text:p>
      <text:list text:style-name="LFO1" text:continue-numbering="true">
        <text:list-item>
          <text:p text:style-name="P11">Naboru na kandydatów na rachmistrzów terenowych dokonuje się spośród osób:</text:p>
        </text:list-item>
      </text:list>
      <text:list text:style-name="LFO2" text:continue-numbering="true">
        <text:list-item>
          <text:p text:style-name="P12">pełnoletnich,</text:p>
        </text:list-item>
        <text:list-item>
          <text:p text:style-name="P13">zamieszkałych na terenie Gminy Zalewo,</text:p>
        </text:list-item>
        <text:list-item>
          <text:p text:style-name="P14">posiadających co najmniej wykształcenie średnie,</text:p>
        </text:list-item>
        <text:list-item>
          <text:p text:style-name="P15">posługujących się językiem polskim w mowie i piśmie,</text:p>
        </text:list-item>
        <text:list-item>
          <text:p text:style-name="P16">które nie były skazane za umyślne przestępstwo lub umyślne przestępstwo skarbowe.</text:p>
        </text:list-item>
      </text:list>
      <text:list text:style-name="LFO1" text:continue-numbering="true">
        <text:list-item>
          <text:p text:style-name="P17">Szkolenie kandydatów na rachmistrzów terenowych odbędą się w<text:s/>okresie sierpień- wrzesień br. Informacje o dokładnej dacie, miejscu i trybie szkolenia kandydaci na rachmistrzów terenowych otrzymają z Urzędu Miejskiego w Zalewie <text:s text:c="24"/>w późniejszym terminie.</text:p>
        </text:list-item>
        <text:list-item>
          <text:p text:style-name="P18">Kandydaci na rachmistrzów terenowych podczas szkolenia i egzaminu po ukończonym szkoleniu posługują się własnym urządzeniem mobilnym z dostępem do Internetu.</text:p>
        </text:list-item>
        <text:list-item>
          <text:p text:style-name="P19">Rachmistrza terenowego powołuje zastępca właściwego Wojewódzkiego Komisarza Spisowego spośród osób, które uzyskały największą liczbę punktów<text:s/>z egzaminu testowego.</text:p>
        </text:list-item>
        <text:list-item>
          <text:p text:style-name="P20">Oferta kandydata na rachmistrza terenowego musi zawierać:</text:p>
        </text:list-item>
      </text:list>
      <text:list text:style-name="LFO3" text:continue-numbering="true">
        <text:list-item>
          <text:p text:style-name="P21">zgłoszenie na kandydata na rachmistrza terenowego (załącznik nr 1)</text:p>
        </text:list-item>
        <text:list-item>
          <text:p text:style-name="P22">kserokopię dokumentu potwierdzającego ukończenie co najmniej szkoły średniej</text:p>
        </text:list-item>
        <text:list-item>
          <text:p text:style-name="P23">oświadczenie o niekaralności za<text:s/>przestępstwo popełnione umyślnie lub przestępstwo skarbowe (załącznik nr 2)</text:p>
        </text:list-item>
        <text:list-item>
          <text:p text:style-name="P24">informacja dotycząca RODO (załącznik nr 3)</text:p>
        </text:list-item>
      </text:list>
      <text:list text:style-name="LFO1" text:continue-numbering="true">
        <text:list-item>
          <text:p text:style-name="P25"><text:span text:style-name="T26">Ofertę należy złożyć w terminie<text:s/></text:span><text:span text:style-name="T27">od dnia 15 czerwca 2020r. do dnia 8 lipca 2020r.:</text:span></text:p>
        </text:list-item>
      </text:list>
      <text:list text:style-name="LFO4" text:continue-numbering="true">
        <text:list-item>
          <text:p text:style-name="P28">w formie pisemnej osobiście w godzinach pracy Urzędu Miejskiego w Zalewie <text:s/>(od 7.00 – 15.00),<text:s/></text:p>
        </text:list-item>
        <text:list-item>
          <text:p text:style-name="P29">pisemnie, za pośrednictwem operatora pocztowego, na adres: Urząd Miejski w Zalewie, ul. Częstochowska 8, <text:s text:c="13"/>14-230 Zalewo.<text:s/></text:p>
        </text:list-item>
        <text:list-item>
          <text:p text:style-name="P30">Dokumenty muszą być w zamkniętej kopercie z podanym imieniem, nazwiskiem i adresem<text:s/>zwrotnym kandydata oraz z dopiskiem: „ Nabór kandydatów na rachmistrzów terenowych”.</text:p>
        </text:list-item>
        <text:list-item>
          <text:p text:style-name="P31"><text:s/>Dokumenty, które wpłyną do Urzędu po wyżej wskazanym terminie lub będą niekompletne nie będą rozpatrywane.</text:p>
        </text:list-item>
      </text:list>
      <text:list text:style-name="LFO1" text:continue-numbering="true">
        <text:list-item>
          <text:p text:style-name="P32">Dodatkowych informacji w sprawie naboru udzielają:</text:p>
        </text:list-item>
      </text:list>
      <text:list text:style-name="LFO5" text:continue-numbering="true">
        <text:list-item>
          <text:p text:style-name="P33">Cezary Trukawka – Koordynator Gminnego Biura Spisowego, tel. 89 758 83 77 w. 26</text:p>
        </text:list-item>
        <text:list-item>
          <text:p text:style-name="P34">Grażyna Bąk – Członek Gminnego Biura Spisowego, tel. 89 758 83 77 w. 33</text:p>
        </text:list-item>
        <text:list-item>
          <text:p text:style-name="P35"><text:span text:style-name="T36">Tomasz Bobkowski – Członek Gminnego Biura Spi</text:span><text:span text:style-name="T37">sowego, <text:s/>tel. 89 758 83 77 w. 21</text:span><text:span text:style-name="T3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</dc:creator>
    <meta:creation-date>2020-06-16T05:14:00Z</meta:creation-date>
    <dc:date>2020-06-16T11:12:00Z</dc:date>
    <meta:print-date>2020-06-16T06:13:00Z</meta:print-date>
    <meta:template xlink:href="Normal" xlink:type="simple"/>
    <meta:editing-cycles>10</meta:editing-cycles>
    <meta:editing-duration>PT4020S</meta:editing-duration>
    <meta:document-statistic meta:page-count="1" meta:paragraph-count="5" meta:word-count="385" meta:character-count="2696" meta:row-count="19" meta:non-whitespace-character-count="2316"/>
  </office:meta>
</office:document-meta>
</file>