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111in" fo:line-height="13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.1111in" fo:line-height="130%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7" style:parent-style-name="Domyślnaczcionkaakapitu" style:family="text">
      <style:text-properties style:font-name="Times New Roman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weight-complex="bold"/>
    </style:style>
    <style:style style:name="P10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weight-complex="bold"/>
    </style:style>
    <style:style style:name="P13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style:font-name="Times New Roman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weight-complex="bold"/>
    </style:style>
    <style:style style:name="P19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weight-complex="bold"/>
    </style:style>
    <style:style style:name="T22" style:parent-style-name="Domyślnaczcionkaakapitu" style:family="text">
      <style:text-properties style:font-name="Times New Roman" style:font-weight-complex="bold"/>
    </style:style>
    <style:style style:name="P23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="Times New Roman" style:font-weight-complex="bold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weight-complex="bold"/>
    </style:style>
    <style:style style:name="P28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weight-complex="bold"/>
    </style:style>
    <style:style style:name="T31" style:parent-style-name="Domyślnaczcionkaakapitu" style:family="text">
      <style:text-properties style:font-name="Times New Roman" style:font-weight-complex="bold"/>
    </style:style>
    <style:style style:name="P32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34" style:parent-style-name="Domyślnaczcionkaakapitu" style:family="text">
      <style:text-properties style:font-name="Times New Roman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weight-complex="bold"/>
    </style:style>
    <style:style style:name="P37" style:parent-style-name="Normalny" style:family="paragraph">
      <style:paragraph-properties fo:margin-bottom="0.1111in" fo:line-height="130%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style:font-weight-complex="bold"/>
    </style:style>
  </office:automatic-styles>
  <office:body>
    <office:text text:use-soft-page-breaks="true">
      <text:p text:style-name="P1">Gmina Zalewo</text:p>
      <text:p text:style-name="P2"><text:span text:style-name="T3">Pierwsze posiedzenie obwodowej komisji wyborczej<text:s/></text:span><text:span text:style-name="T4">w obwodzie</text:span></text:p>
      <text:p text:style-name="P5">Nr 1</text:p>
      <text:p text:style-name="P6"><text:span text:style-name="T7">Miejsce:</text:span><text:span text:style-name="T8"><text:s/></text:span><text:span text:style-name="T9">Częstochowska 8</text:span></text:p>
      <text:p text:style-name="P10"><text:span text:style-name="T11">Termin:<text:s/></text:span><text:span text:style-name="T12">19 czerwca 2020 r. o godz. 14:00</text:span></text:p>
      <text:p text:style-name="P13">Nr 2</text:p>
      <text:p text:style-name="P14"><text:span text:style-name="T15">Miejsce:</text:span><text:span text:style-name="T16"><text:s/></text:span><text:span text:style-name="T17">C</text:span><text:span text:style-name="T18">zęstochowska 8</text:span></text:p>
      <text:p text:style-name="P19"><text:span text:style-name="T20">Termin:<text:s/></text:span><text:span text:style-name="T21">19</text:span><text:span text:style-name="T22"><text:s/>czerwca 2020 r. o godz. 14:00</text:span></text:p>
      <text:p text:style-name="P23">Nr 3</text:p>
      <text:p text:style-name="P24"><text:span text:style-name="T25">Miejsce:</text:span><text:span text:style-name="T26"><text:s/></text:span><text:span text:style-name="T27">Częstochowska 8</text:span></text:p>
      <text:p text:style-name="P28"><text:span text:style-name="T29">Termin:<text:s/></text:span><text:span text:style-name="T30">19 czerwca</text:span><text:span text:style-name="T31"><text:s/>2020 r. o godz. 14:00</text:span></text:p>
      <text:p text:style-name="P32">Nr 4</text:p>
      <text:p text:style-name="P33"><text:span text:style-name="T34">Miejsce:</text:span><text:span text:style-name="T35"><text:s/></text:span><text:span text:style-name="T36">Częstochowska 8</text:span></text:p>
      <text:p text:style-name="P37"><text:span text:style-name="T38">Termin:<text:s/></text:span><text:span text:style-name="T39">19 czerwca 2020 r. o godz. 14:00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żytkownik</dc:creator>
    <meta:creation-date>2020-06-17T12:42:00Z</meta:creation-date>
    <dc:date>2020-06-17T12:54:00Z</dc:date>
    <meta:template xlink:href="Normal" xlink:type="simple"/>
    <meta:editing-cycles>3</meta:editing-cycles>
    <meta:editing-duration>PT240S</meta:editing-duration>
    <meta:document-statistic meta:page-count="1" meta:paragraph-count="1" meta:word-count="51" meta:character-count="357" meta:row-count="2" meta:non-whitespace-character-count="307"/>
  </office:meta>
</office:document-meta>
</file>