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ableColumn16" style:family="table-column">
      <style:table-column-properties style:column-width="0.6965in"/>
    </style:style>
    <style:style style:name="TableColumn17" style:family="table-column">
      <style:table-column-properties style:column-width="1.6534in"/>
    </style:style>
    <style:style style:name="TableColumn18" style:family="table-column">
      <style:table-column-properties style:column-width="4.1104in"/>
    </style:style>
    <style:style style:name="Table15" style:family="table">
      <style:table-properties style:width="6.4604in" fo:margin-left="-0.010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Akapitzlistą" style:list-style-name="LFO2" style:family="paragraph">
      <style:paragraph-properties fo:text-align="center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00%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justify" fo:line-height="100%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00%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line-height="100%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00%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text-align="justify" fo:line-height="100%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justify" fo:line-height="100%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justify" fo:line-height="100%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21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22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text-align="justify" fo:line-height="100%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line-height="100%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margin-bottom="0in">
        <style:tab-stops>
          <style:tab-stop style:type="left" style:position="1.1583in"/>
        </style:tab-stops>
      </style:paragraph-properties>
      <style:text-properties fo:font-size="8pt" style:font-size-asian="8pt" style:font-size-complex="8pt"/>
    </style:style>
    <style:style style:name="P235" style:parent-style-name="Normalny" style:family="paragraph">
      <style:paragraph-properties>
        <style:tab-stops>
          <style:tab-stop style:type="left" style:position="1.1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1.6729in"/>
    </style:style>
    <style:style style:name="TableColumn239" style:family="table-column">
      <style:table-column-properties style:column-width="4.0909in"/>
    </style:style>
    <style:style style:name="Table236" style:family="table">
      <style:table-properties style:width="6.4534in" fo:margin-left="-0.0034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justify"/>
      <style:text-properties style:font-name="Arial" style:font-name-complex="Arial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287" style:parent-style-name="Normalny" style:family="paragraph">
      <style:paragraph-properties fo:margin-left="4.425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weight="bold" style:font-weight-asian="bold"/>
    </style:style>
    <style:style style:name="T289" style:parent-style-name="Domyślnaczcionkaakapitu" style:family="text">
      <style:text-properties style:font-name="Arial" style:font-name-complex="Arial" fo:font-weight="bold" style:font-weight-asian="bold"/>
    </style:style>
    <style:style style:name="T290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INFORMACJA</text:p>
      <text:p text:style-name="P2">BURMISTRZA ZALEWA</text:p>
      <text:p text:style-name="P3">z dnia 13<text:s/>lutego 2024 r.</text:p>
      <text:p text:style-name="P4">w sprawie wykazu miejsc przeznaczonych na bezpłatne umieszczanie urzędowych obwieszczeń wyborczych i plakatów wszystkich komitetów wyborczych w wyborach<text:s/><text:line-break/>do rad gmin, rad<text:s/>powiatów, sejmików województw i rad dzielnic m.st. Warszawy<text:s/><text:line-break/>oraz wyborów wójtów, burmistrzów i prezydentów miast zarządzonych na dzień<text:s/><text:line-break/>7 kwietnia 2024 r.</text:p>
      <text:p text:style-name="P5"><text:span text:style-name="T6">Na podstawie art. 114 ustawy z dnia 5 stycznia 2011 r. – Kodeks wyborczy (tekst jednolity:<text:s/></text:span><text:span text:style-name="T7"><text:line-break/></text:span><text:span text:style-name="T8">Dz. U. z 2023 r. poz. 2408)</text:span><text:s/><text:span text:style-name="T9">wyznaczam na terenie Gminy Zalewo następujące <text:s/>miejsca przeznaczone na bezpłatne umieszczanie urzędowych obwieszczeń wyborczych<text:s/></text:span><text:span text:style-name="T10"><text:line-break/></text:span><text:span text:style-name="T11">i plakatów komitetów wyborczych w wyborach do rad gmin, rad powiatów, sejmików województw i rad dzielnic m.st. Warszawy oraz wyborów wójtów, burmistrzów i prezydentów miast zarządzonych na dzień 7 kwietnia 2024 r.</text:span></text:p>
      <text:p text:style-name="P12">Tablice informacyjne na terenie gminy Zalewo:</text:p>
      <text:list text:style-name="LFO1" text:continue-numbering="true">
        <text:list-item>
          <text:p text:style-name="P13"><text:span text:style-name="T14">Tablice informacyjne w sołectwach: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p.</text:p>
          </table:table-cell>
          <table:table-cell table:style-name="TableCell23">
            <text:p text:style-name="P24"/>
            <text:p text:style-name="P25">Sołectwo</text:p>
          </table:table-cell>
          <table:table-cell table:style-name="TableCell26">
            <text:p text:style-name="P27"/>
            <text:p text:style-name="P28">Lokalizacja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BARTY</text:p>
          </table:table-cell>
          <table:table-cell table:style-name="TableCell34">
            <text:p text:style-name="P35"><text:span text:style-name="T36">Barty</text:span><text:span text:style-name="T37">:</text:span></text:p>
            <text:p text:style-name="P38">- przy Szkole<text:s/>Podstawowej w Bartach,</text:p>
            <text:p text:style-name="P39"><text:span text:style-name="T40">Pozorty</text:span><text:span text:style-name="T41">:</text:span></text:p>
            <text:p text:style-name="P42">- w pobliżu pałacu w Pozortach,</text:p>
            <text:p text:style-name="P43">Tarpno</text:p>
            <text:p text:style-name="P44">- przy budynku mieszkalnym,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BAJDY</text:p>
          </table:table-cell>
          <table:table-cell table:style-name="TableCell50">
            <text:p text:style-name="P51">Bajdy:</text:p>
            <text:p text:style-name="P52">- przy skrzyżowaniu na Wielki Dwór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BĄDKI</text:p>
          </table:table-cell>
          <table:table-cell table:style-name="TableCell58">
            <text:p text:style-name="P59"><text:span text:style-name="T60">Bądki</text:span><text:span text:style-name="T61">:</text:span></text:p>
            <text:p text:style-name="P62">- przy sklepie (posesja Bądki 7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BORECZNO</text:p>
          </table:table-cell>
          <table:table-cell table:style-name="TableCell68">
            <text:p text:style-name="P69"><text:span text:style-name="T70">Boreczno</text:span><text:span text:style-name="T71">:</text:span></text:p>
            <text:p text:style-name="P72">- przy sklepie (posesja<text:s/>Boreczno 18),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DAJNY</text:p>
          </table:table-cell>
          <table:table-cell table:style-name="TableCell78">
            <text:p text:style-name="P79">Dajny:<text:s/></text:p>
            <text:p text:style-name="P80"><text:span text:style-name="T81">- przy świetlicy wiejskiej</text:span>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DOBRZYKI</text:p>
          </table:table-cell>
          <table:table-cell table:style-name="TableCell87">
            <text:p text:style-name="P88"><text:span text:style-name="T89">Dobrzyki</text:span><text:span text:style-name="T90">:</text:span></text:p>
            <text:p text:style-name="P91"><text:span text:style-name="T92">- na płocie przy posesji Dobrzyki 7 <text:s/>(Sołtys)</text:span></text:p>
            <text:p text:style-name="P93">- naprzeciwko Szkoły Podstawowej w Dobrzykach,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GAJDY</text:p>
          </table:table-cell>
          <table:table-cell table:style-name="TableCell99">
            <text:p text:style-name="P100"><text:span text:style-name="T101">Gajdy</text:span><text:span text:style-name="T102">:</text:span></text:p>
            <text:p text:style-name="P103">- przy świetlicy wiejskiej, <text:s/>przy<text:s/>posesji Gajdy 5,</text:p>
            <text:p text:style-name="P104">- przy kapliczce,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JANIKI WIELKIE</text:p>
          </table:table-cell>
          <table:table-cell table:style-name="TableCell110">
            <text:p text:style-name="P111"><text:span text:style-name="T112">Janiki Wielkie</text:span><text:span text:style-name="T113">:</text:span></text:p>
            <text:p text:style-name="P114">- przy świetlicy wiejskiej,</text:p>
            <text:p text:style-name="P115">- przy przystanku autobusowym,</text:p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JERZWAŁD</text:p>
          </table:table-cell>
          <table:table-cell table:style-name="TableCell121">
            <text:p text:style-name="P122">Jerzwałd:</text:p>
            <text:p text:style-name="P123">- w centrum wsi,</text:p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KUPIN</text:p>
          </table:table-cell>
          <table:table-cell table:style-name="TableCell129">
            <text:p text:style-name="P130">Kupin</text:p>
            <text:p text:style-name="P131">- na wjeździe do miejscowości (jadąc od Zalewa),</text:p>
            <text:p text:style-name="P132">- przy przystanku autobusowym,</text:p>
            <text:p text:style-name="P133">- przy przystanku autobusowym w „centrum”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MATYTY</text:p>
          </table:table-cell>
          <table:table-cell table:style-name="TableCell139">
            <text:p text:style-name="P140"><text:span text:style-name="T141">Matyty</text:span><text:span text:style-name="T142">:</text:span></text:p>
            <text:p text:style-name="P143">- w centrum wsi,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MAZANKI</text:p>
          </table:table-cell>
          <table:table-cell table:style-name="TableCell149">
            <text:p text:style-name="P150">Mazanki</text:p>
            <text:p text:style-name="P151">- przy drodze do Sołtysa,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UROWO</text:p>
          </table:table-cell>
          <table:table-cell table:style-name="TableCell157">
            <text:p text:style-name="P158">Urowo:</text:p>
            <text:p text:style-name="P159">-<text:s/>przy remizie OSP</text:p>
            <text:p text:style-name="P160">Murawki:</text:p>
            <text:p text:style-name="P161">- przy przystanku autobusowym (przy drodze powiatowej),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PÓŁWIEŚ</text:p>
          </table:table-cell>
          <table:table-cell table:style-name="TableCell167">
            <text:p text:style-name="P168">Półwieś:</text:p>
            <text:p text:style-name="P169">- przy świetlicy wiejskiej,</text:p>
            <text:p text:style-name="P170">- przy przystanku<text:s/>autobusowym,</text:p>
            <text:p text:style-name="P171">- przy budynku Półwieś 42,</text:p>
            <text:p text:style-name="P172">- przy budynku Półwieś 4,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RĄBITY</text:p>
          </table:table-cell>
          <table:table-cell table:style-name="TableCell178">
            <text:p text:style-name="P179">Rąbity:</text:p>
            <text:p text:style-name="P180">- przy sklepie spożywczym,</text:p>
            <text:p text:style-name="P181"><text:span text:style-name="T182">Zatyki;</text:span><text:span text:style-name="T183"><text:s/></text:span></text:p>
            <text:p text:style-name="P184">- przy posesji Zatyki 6,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ŚLIWA</text:p>
          </table:table-cell>
          <table:table-cell table:style-name="TableCell190">
            <text:p text:style-name="P191"><text:span text:style-name="T192">Śliwa</text:span><text:span text:style-name="T193">:</text:span></text:p>
            <text:p text:style-name="P194"><text:span text:style-name="T195">- przy sklepie,</text:span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WIELOWIEŚ</text:p>
          </table:table-cell>
          <table:table-cell table:style-name="TableCell201">
            <text:p text:style-name="P202"><text:span text:style-name="T203">Wielowieś:</text:span><text:span text:style-name="T204"><text:s/></text:span></text:p>
            <text:soft-page-break/>
            <text:p text:style-name="P205">- na początku wsi</text:p>
            <text:p text:style-name="P206"><text:span text:style-name="T207">Mozgowo:</text:span><text:span text:style-name="T208"><text:s/></text:span></text:p>
            <text:p text:style-name="P209">- w centrum wsi,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WIEPRZ</text:p>
          </table:table-cell>
          <table:table-cell table:style-name="TableCell215">
            <text:p text:style-name="P216">Gubławki:</text:p>
            <text:p text:style-name="P217">- przy przystanku autobusowym</text:p>
            <text:p text:style-name="P218">Wieprz:</text:p>
            <text:p text:style-name="P219">- przy przystanku autobusowym</text:p>
            <text:p text:style-name="P220">Karpowo:</text:p>
            <text:p text:style-name="P221">- przy przystanku autobusowym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WITOSZEWO</text:p>
          </table:table-cell>
          <table:table-cell table:style-name="TableCell227">
            <text:p text:style-name="P228">Witoszewo:</text:p>
            <text:p text:style-name="P229"><text:span text:style-name="T230">-<text:s/></text:span><text:span text:style-name="T231">przy sklepie,</text:span></text:p>
            <text:p text:style-name="P232"><text:span text:style-name="T233">- przy świetlicy wiejskiej,</text:span></text:p>
          </table:table-cell>
        </table:table-row>
      </table:table>
      <text:p text:style-name="P234"><text:tab/></text:p>
      <text:p text:style-name="P235">Tablice informacyjne w Zalewie: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Osiedle</text:p>
          </table:table-cell>
          <table:table-cell table:style-name="TableCell245">
            <text:p text:style-name="P246">lokalizacja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CENTRUM</text:p>
          </table:table-cell>
          <table:table-cell table:style-name="TableCell252">
            <text:p text:style-name="P253">- przy ul. Żeromskiego <text:s/>(naprzeciwko Zespołu Szkół w Zalewie).</text:p>
            <text:p text:style-name="P254">- przy ul. Sienkiewicza w pobliżu cmentarza komunalnego,</text:p>
            <text:p text:style-name="P255">- przy ul. Traugutta (koło posesji nr 13)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KOŚCIELNE<text:s/></text:p>
          </table:table-cell>
          <table:table-cell table:style-name="TableCell261">
            <text:p text:style-name="P262">- przy ul. Parkowej 7,</text:p>
            <text:p text:style-name="P263">- na skrzyżowaniu ulic<text:s/>Kwiatowej i Różanej,</text:p>
            <text:p text:style-name="P264">- przy ul. Mickiewicza, przy placu zabaw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/>
            <text:p text:style-name="P270">CZTERY PORY ROKU</text:p>
          </table:table-cell>
          <table:table-cell table:style-name="TableCell271">
            <text:p text:style-name="P272">- przy przystanku autobusowym ,</text:p>
            <text:p text:style-name="P273">- przy ul. Długiej 1,</text:p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/>
            <text:p text:style-name="P279">WILEŃSKIE</text:p>
          </table:table-cell>
          <table:table-cell table:style-name="TableCell280">
            <text:p text:style-name="P281">- przy placu zabaw w centrum osiedla</text:p>
          </table:table-cell>
        </table:table-row>
      </table:table>
      <text:p text:style-name="P282"/>
      <text:p text:style-name="P283">Plakaty i hasła wyborcze należy umieścić w taki sposób, aby<text:s/>można je było usunąć <text:s text:c="20"/>bez powodowania szkód.</text:p>
      <text:p text:style-name="P284"><text:span text:style-name="T285">Plakaty i hasła wyborcze nieusunięte przez pełnomocników wyborczych w terminie 30 dni <text:s text:c="17"/>po dniu wyborów zostaną usunięte na koszt obowiązanych.</text:span></text:p>
      <text:p text:style-name="P286"/>
      <text:p text:style-name="P287"><text:span text:style-name="T288">BURMISTRZ <text:s/>ZALEWA</text:span><text:span text:style-name="T289"><text:line-break/></text:span><text:span text:style-name="T290"><text:s text:c="8"/>Marek Żyl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4-02-13T11:55:00Z</meta:creation-date>
    <dc:date>2024-02-13T11:55:00Z</dc:date>
    <meta:print-date>2024-02-13T11:0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229" meta:row-count="23" meta:non-whitespace-character-count="2773"/>
  </office:meta>
</office:document-meta>
</file>