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6" style:parent-style-name="NormalnyWeb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6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text-align="justify" fo:margin-top="0.0833in" fo:margin-bottom="0.0833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2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. Nr<text:s/></text:span><text:span text:style-name="T17">2</text:span></text:p>
      <text:p text:style-name="P18"><text:span text:style-name="T19">…………………., dnia……………..</text:span></text:p>
      <text:p text:style-name="P20">Osoba/Podmiot:</text:p>
      <text:p text:style-name="P21">……………………………………</text:p>
      <text:p text:style-name="P22">(imię nazwisko/pełna nazwa/firma, adres, w zależności od podmiotu: NIP/PESEL, KRS/CEiDG)</text:p>
      <text:p text:style-name="P23">reprezentowany przez:</text:p>
      <text:p text:style-name="P24">……………………………………</text:p>
      <text:p text:style-name="P25">(imię, nazwisko,<text:s/>stanowisko/podstawa do <text:s/>reprezentacji)</text:p>
      <text:p text:style-name="P26"/>
      <text:p text:style-name="P27">OŚWIADCZENIE O NIEPODLEGANIU <text:s/>WYKLUCZENIU Z POSTEPOWANIA</text:p>
      <text:p text:style-name="P28"/>
      <text:p text:style-name="P29"><text:bookmark-start text:name="_Hlk103245778"/><text:span text:style-name="T30">Na potrzeby postępowania o udzielenie zamówienia publicznego pn.<text:s/></text:span><text:span text:style-name="T31">„Dostawa i montaż agregatu prądotwórczego dla budynku administracyjnego Urzędu<text:s/></text:span><text:span text:style-name="T32">Miejskiego <text:s text:c="38"/>w Zalewie”,<text:s/></text:span><text:span text:style-name="T33">prowadzonego przez Gminę Zalewo, oświadczam, co następuje:</text:span></text:p>
      <text:p text:style-name="P34"><text:bookmark-end text:name="_Hlk103245778"/></text:p>
      <text:p text:style-name="P35"/>
      <text:p text:style-name="P36"><text:span text:style-name="T37">Oświadczam,<text:s/></text:span><text:span text:style-name="T38">że nie zachodzą w stosunku do mnie przesłanki wykluczenia z postępowania na podstawie okoliczności wymienionych <text:s/>art. <text:s/></text:span><text:span text:style-name="T39">7 u</text:span><text:span text:style-name="T40">st. 1 ustawy<text:s/></text:span><text:span text:style-name="T41">z dnia 13 kwietnia 2022 r.</text:span><text:span text:style-name="T42"><text:s/></text:span><text:span text:style-name="T43">o szczególnych rozwiązaniach w zakresie przeciwdziałania wspieraniu agresji na Ukrainę oraz służących ochronie bezpieczeństwa narodowego</text:span><text:span text:style-name="T44"><text:s/>(Dz. U. z 2022r. poz. 835).</text:span><text:span text:style-name="T45"><text:s/></text:span></text:p>
      <text:p text:style-name="P46"/>
      <text:p text:style-name="P47"><text:span text:style-name="T48">Oświadczam, że informacje podane w powyższym oświ</text:span><text:span text:style-name="T49">adczeniu są aktualne<text:s/></text:span><text:span text:style-name="T50"><text:line-break/></text:span><text:span text:style-name="T51">i zgodne z prawdą oraz zostały przedsta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52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text-align="center" fo:margin-bottom="0in" fo:line-height="150%" fo:margin-left="0.5in">
        <style:tab-stops/>
      </style:paragraph-properties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 fo:hyphenate="true"/>
    </style:style>
    <style:style style:name="P3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118874819"/><text:bookmark-start text:name="_Hlk118874820"/><text:bookmark-start text:name="_Hlk118874821"/><text:bookmark-start text:name="_Hlk118874822"/><text:bookmark-start text:name="_Hlk118874829"/><text:bookmark-start text:name="_Hlk118874830"/><text:bookmark-start text:name="_Hlk118874831"/><text:bookmark-start text:name="_Hlk118874832"/><text:bookmark-start text:name="_Hlk118874833"/><text:bookmark-start text:name="_Hlk118874834"/>Zapytanie ofertowe</text:p>
        <text:p text:style-name="P3"><text:bookmark-end text:name="_Hlk118874819"/><text:bookmark-end text:name="_Hlk118874820"/><text:bookmark-end text:name="_Hlk118874821"/><text:bookmark-end text:name="_Hlk118874822"/><text:bookmark-end text:name="_Hlk118874829"/><text:bookmark-end text:name="_Hlk118874830"/><text:bookmark-end text:name="_Hlk118874831"/><text:bookmark-end text:name="_Hlk118874832"/><text:bookmark-end text:name="_Hlk118874833"/><text:bookmark-end text:name="_Hlk118874834"/>„Dostawa i montaż agregatu prądotwórczego dla budynku administracyjnego <text:s/>Urzędu Miejskiego w Zalewie”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Grzeszczak</meta:initial-creator>
    <dc:creator>Łukasz Borszewski</dc:creator>
    <meta:creation-date>2022-05-12T07:45:00Z</meta:creation-date>
    <dc:date>2023-05-23T08:15:00Z</dc:date>
    <meta:print-date>2023-05-23T07:36:00Z</meta:print-date>
    <meta:template xlink:href="Normal" xlink:type="simple"/>
    <meta:editing-cycles>10</meta:editing-cycles>
    <meta:editing-duration>PT720S</meta:editing-duration>
    <meta:document-statistic meta:page-count="1" meta:paragraph-count="2" meta:word-count="175" meta:character-count="1225" meta:row-count="8" meta:non-whitespace-character-count="1052"/>
  </office:meta>
</office:document-meta>
</file>