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17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1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19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0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1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2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4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5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6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27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5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6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37" style:parent-style-name="NormalnyWeb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47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8" style:parent-style-name="Normalny" style:family="paragraph">
      <style:paragraph-properties fo:text-align="justify" fo:margin-top="0.0833in" fo:margin-bottom="0.0833in" fo:line-height="150%"/>
    </style:style>
    <style:style style:name="T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3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. Nr 3</text:span></text:p>
      <text:p text:style-name="P17"><text:span text:style-name="T18">…………………., dnia……………..</text:span></text:p>
      <text:p text:style-name="P19">Osoba/Podmiot:</text:p>
      <text:p text:style-name="P20">……………………………………</text:p>
      <text:p text:style-name="P21">(imię nazwisko/pełna nazwa/firma, adres, w zależności od podmiotu: NIP/PESEL, KRS/CEiDG)</text:p>
      <text:p text:style-name="P22">reprezentowany przez:</text:p>
      <text:p text:style-name="P23">……………………………………</text:p>
      <text:p text:style-name="P24">(imię, nazwisko,<text:s/>stanowisko/podstawa do <text:s/>reprezentacji)</text:p>
      <text:p text:style-name="P25"/>
      <text:p text:style-name="P26">OŚWIADCZENIE O NIEPODLEGANIU <text:s/>WYKLUCZENIU Z POSTĘPOWANIA</text:p>
      <text:p text:style-name="P27"/>
      <text:p text:style-name="P28"><text:bookmark-start text:name="_Hlk103245778"/><text:span text:style-name="T29">Na potrzeby postępowania o udzielenie zamówienia publicznego pn.<text:s/></text:span><text:span text:style-name="T30">„Modernizacja istniejącej infrastruktury turystycznej wraz z terenami rekreacyjnymi na terenie Gminy Zalewo – remont pomostów w miejscowości Wieprz.”</text:span><text:span text:style-name="T31">,<text:s/></text:span><text:span text:style-name="T32">prowadzonego przez Gminę Zalewo, oświadczam,<text:s/></text:span><text:span text:style-name="T33"><text:s text:c="23"/></text:span><text:span text:style-name="T34">co następuje:</text:span></text:p>
      <text:p text:style-name="P35"><text:bookmark-end text:name="_Hlk103245778"/></text:p>
      <text:p text:style-name="P36"/>
      <text:p text:style-name="P37"><text:span text:style-name="T38">Oświadczam,<text:s/></text:span><text:span text:style-name="T39">że nie zachodzą w stosunku do mnie przesłanki wykluczenia z postępowania na podstawie okoliczności wymienionych <text:s/>art. <text:s/></text:span><text:span text:style-name="T40">7 ust. 1 ustawy<text:s/></text:span><text:span text:style-name="T41">z dnia 13 kwietnia 2022 r.</text:span><text:span text:style-name="T42"><text:s/></text:span><text:span text:style-name="T43">o szczególnych rozwią</text:span><text:span text:style-name="T44">zaniach w zakresie przeciwdziałania wspieraniu agresji na Ukrainę oraz służących ochronie bezpieczeństwa narodowego</text:span><text:span text:style-name="T45"><text:s/>(Dz. U. z 2022r. poz. 835).</text:span><text:span text:style-name="T46"><text:s/></text:span></text:p>
      <text:p text:style-name="P47"/>
      <text:p text:style-name="P48"><text:span text:style-name="T49">Oświadczam, że informacje podane w powyższym oświadczeniu są aktualne<text:s/></text:span><text:span text:style-name="T50"><text:line-break/></text:span><text:span text:style-name="T51">i zgodne z prawdą oraz zostały przedsta</text:span><text:span text:style-name="T52">wione z pełną świadomością konsekwencji wprowadzenia zamawiającego w błąd przy przedstawianiu informacji.</text:span><text:s/></text:p>
      <text:p text:style-name="Normalny"/>
      <text:p text:style-name="Normalny"/>
      <text:p text:style-name="Normalny"><text:tab/><text:tab/><text:tab/><text:tab/><text:tab/><text:tab/><text:tab/><text:tab/>…………………………………………………..</text:p>
      <text:p text:style-name="P53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8pt" style:font-size-asian="8pt" style:font-size-complex="8pt" fo:hyphenate="true"/>
    </style:style>
  </office:automatic-styles>
  <office:master-styles>
    <style:master-page style:name="MP0" style:page-layout-name="PL0">
      <style:header>
        <text:p text:style-name="P2">„Modernizacja istniejącej infrastruktury turystycznej wraz z terenami rekreacyjnymi na terenie Gminy Zalewo –<text:s/></text:p>
        <text:p text:style-name="P3">remont pomostów w miejscowości Wieprz”</text:p>
        <text:p text:style-name="P4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Grzeszczak</meta:initial-creator>
    <dc:creator>Anna Grzeszczak</dc:creator>
    <meta:creation-date>2022-05-12T07:45:00Z</meta:creation-date>
    <dc:date>2022-06-02T11:47:00Z</dc:date>
    <meta:print-date>2022-06-02T11:47:00Z</meta:print-date>
    <meta:template xlink:href="Normal.dotm" xlink:type="simple"/>
    <meta:editing-cycles>5</meta:editing-cycles>
    <meta:editing-duration>PT660S</meta:editing-duration>
    <meta:document-statistic meta:page-count="1" meta:paragraph-count="2" meta:word-count="180" meta:character-count="1260" meta:row-count="9" meta:non-whitespace-character-count="1082"/>
  </office:meta>
</office:document-meta>
</file>