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7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4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top="0.0833in" fo:margin-bottom="0.0833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. Nr 3</text:span></text:p>
      <text:p text:style-name="P15"><text:span text:style-name="T16">…………………., dnia……………..</text:span></text:p>
      <text:p text:style-name="P17">Osoba/Podmiot:</text:p>
      <text:p text:style-name="P18">……………………………………</text:p>
      <text:p text:style-name="P19">(imię nazwisko/pełna nazwa/firma, adres, w zależności od podmiotu: NIP/PESEL, KRS/CEiDG)</text:p>
      <text:p text:style-name="P20">reprezentowany przez:</text:p>
      <text:p text:style-name="P21">……………………………………</text:p>
      <text:p text:style-name="P22">(imię, nazwisko,<text:s/>stanowisko/podstawa do <text:s/>reprezentacji)</text:p>
      <text:p text:style-name="P23"/>
      <text:p text:style-name="P24">OŚWIADCZENIE O NIEPODLEGANIU <text:s/>WYKLUCZENIU Z POSTĘPOWANIA</text:p>
      <text:p text:style-name="P25"/>
      <text:p text:style-name="P26"><text:bookmark-start text:name="_Hlk103245778"/><text:span text:style-name="T27">Na potrzeby postępowania o udzielenie zamówienia publicznego pn.<text:s/></text:span><text:span text:style-name="T28">„Zagospodarowanie terenu rekreacyjnego wraz z modernizacją altany w miejscowości Śliwa”</text:span><text:span text:style-name="T29"><text:s/></text:span><text:span text:style-name="T30">prowadzonego przez Gminę Zalewo, oświadczam,<text:s/></text:span><text:span text:style-name="T31">co następuje:</text:span></text:p>
      <text:p text:style-name="P32"><text:bookmark-end text:name="_Hlk103245778"/></text:p>
      <text:p text:style-name="P33"/>
      <text:p text:style-name="P34"><text:span text:style-name="T35">Oświadczam,<text:s/></text:span><text:span text:style-name="T36">że nie zachodzą w stosunku do mnie przesłanki wykluczenia z postępowania na pod</text:span><text:span text:style-name="T37">stawie okoliczności wymienionych <text:s/>art. <text:s/></text:span><text:span text:style-name="T38">7 ust. 1 ustawy<text:s/></text:span><text:span text:style-name="T39">z dnia 13 kwietnia 2022 r.</text:span><text:span text:style-name="T40"><text:s/></text:span><text:span text:style-name="T41">o szczególnych rozwiązaniach w zakresie przeciwdziałania wspieraniu agresji na Ukrainę oraz służących ochronie bezpieczeństwa narodowego</text:span><text:span text:style-name="T42"><text:s/>(Dz. U. z 2022r. poz. 835).</text:span><text:span text:style-name="T43"><text:s/></text:span></text:p>
      <text:p text:style-name="P44"/>
      <text:p text:style-name="P45"><text:span text:style-name="T46">Oświad</text:span><text:span text:style-name="T47">czam, że informacje podane w powyższym oświadczeniu są aktualne<text:s/></text:span><text:span text:style-name="T48"><text:line-break/></text:span><text:span text:style-name="T49">i zgodne z prawdą oraz zostały przedstawione z pełną świadomością konsekwencji wprowadzenia zamawiającego w błąd przy przedstawianiu informacji.</text:span><text:s/></text:p>
      <text:p text:style-name="Normalny"/>
      <text:p text:style-name="Normalny"/>
      <text:p text:style-name="Normalny"><text:tab/><text:tab/><text:tab/><text:tab/><text:tab/><text:tab/><text:tab/><text:tab/>…………………………………………………..</text:p>
      <text:p text:style-name="P50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„„Zagospodarowanie terenu rekreacyjnego wraz z modernizacją altany w miejscowości Śliwa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07-05T09:32:00Z</dc:date>
    <meta:print-date>2022-06-02T11:47:00Z</meta:print-date>
    <meta:template xlink:href="Normal.dotm" xlink:type="simple"/>
    <meta:editing-cycles>6</meta:editing-cycles>
    <meta:editing-duration>PT840S</meta:editing-duration>
    <meta:document-statistic meta:page-count="1" meta:paragraph-count="2" meta:word-count="168" meta:character-count="1174" meta:row-count="8" meta:non-whitespace-character-count="1008"/>
  </office:meta>
</office:document-meta>
</file>