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200%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T14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T15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T16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T17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P20" style:parent-style-name="Normalny" style:family="paragraph">
      <style:paragraph-properties fo:margin-bottom="0in" fo:line-height="200%" fo:margin-left="2.95in" fo:text-indent="0.4916in">
        <style:tab-stops/>
      </style:paragraph-properties>
    </style:style>
    <style:style style:name="T21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P22" style:parent-style-name="Normalny" style:family="paragraph">
      <style:paragraph-properties fo:margin-bottom="0in"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3" style:parent-style-name="Normalny" style:family="paragraph">
      <style:paragraph-properties fo:margin-bottom="0in" fo:line-height="200%" fo:margin-right="4.1347in"/>
      <style:text-properties style:font-name="Arial" style:font-name-complex="Arial" fo:font-size="10.5pt" style:font-size-asian="10.5pt" style:font-size-complex="10.5pt"/>
    </style:style>
    <style:style style:name="P24" style:parent-style-name="Normalny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25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6" style:parent-style-name="Normalny" style:family="paragraph">
      <style:paragraph-properties fo:margin-bottom="0in" fo:line-height="200%" fo:margin-right="4.1347in"/>
      <style:text-properties style:font-name="Arial" style:font-name-complex="Arial" fo:font-size="10.5pt" style:font-size-asian="10.5pt" style:font-size-complex="10.5pt"/>
    </style:style>
    <style:style style:name="P27" style:parent-style-name="Normalny" style:family="paragraph">
      <style:paragraph-properties fo:margin-bottom="0in"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28" style:parent-style-name="Normalny" style:family="paragraph">
      <style:paragraph-properties fo:text-align="center" fo:margin-top="0.0833in" fo:margin-bottom="0.0833in" fo:line-height="150%">
        <style:tab-stops>
          <style:tab-stop style:type="left" style:position="4.009in"/>
        </style:tab-stops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9" style:parent-style-name="Normalny" style:family="paragraph">
      <style:paragraph-properties fo:text-align="center" fo:margin-top="0.0833in" fo:margin-bottom="0.0833in" fo:line-height="150%">
        <style:tab-stops>
          <style:tab-stop style:type="left" style:position="4.009in"/>
        </style:tab-stops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30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31" style:parent-style-name="Normalny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4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/>
    </style:style>
    <style:style style:name="T35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8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39" style:parent-style-name="NormalnyWeb" style:family="paragraph">
      <style:paragraph-properties fo:text-align="justify" fo:margin-bottom="0in" fo:line-height="150%"/>
    </style:style>
    <style:style style:name="T4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1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42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 style:language-asian="pl" style:country-asian="PL"/>
    </style:style>
    <style:style style:name="T43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44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.5pt" style:font-size-asian="10.5pt" style:font-size-complex="10.5pt"/>
    </style:style>
    <style:style style:name="T45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.5pt" style:font-size-asian="10.5pt" style:font-size-complex="10.5pt"/>
    </style:style>
    <style:style style:name="T46" style:parent-style-name="Domyślnaczcionkaakapitu" style:family="text">
      <style:text-properties style:font-name="Arial" style:font-name-complex="Arial" style:font-style-complex="italic" fo:color="#000000" fo:font-size="10.5pt" style:font-size-asian="10.5pt" style:font-size-complex="10.5pt"/>
    </style:style>
    <style:style style:name="T47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.5pt" style:font-size-asian="10.5pt" style:font-size-complex="10.5pt"/>
    </style:style>
    <style:style style:name="T48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P49" style:parent-style-name="Normalny" style:family="paragraph">
      <style:paragraph-properties fo:text-align="justify" fo:margin-top="0.0833in" fo:margin-bottom="0.0833in" fo:line-height="150%"/>
      <style:text-properties style:font-name="Arial" style:font-name-complex="Arial" fo:font-size="10.5pt" style:font-size-asian="10.5pt" style:font-size-complex="10.5pt"/>
    </style:style>
    <style:style style:name="P50" style:parent-style-name="Normalny" style:family="paragraph">
      <style:paragraph-properties fo:text-align="justify" fo:margin-top="0.0833in" fo:margin-bottom="0.0833in" fo:line-height="150%"/>
    </style:style>
    <style:style style:name="T5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55" style:parent-style-name="Normalny" style:family="paragraph">
      <style:paragraph-properties fo:margin-left="2.95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Zał</text:span><text:span text:style-name="T18">ącznik<text:s/></text:span><text:span text:style-name="T19"><text:s/>Nr 3</text:span></text:p>
      <text:p text:style-name="P20"><text:span text:style-name="T21">…………………., dnia……………..</text:span></text:p>
      <text:p text:style-name="P22">Osoba/Podmiot:</text:p>
      <text:p text:style-name="P23">……………………………………</text:p>
      <text:p text:style-name="P24">(imię nazwisko/pełna nazwa/firma, adres, <text:s/>w zależności od podmiotu: NIP/PESEL, KRS/CEiDG)</text:p>
      <text:p text:style-name="P25">reprezentowany przez:</text:p>
      <text:p text:style-name="P26">……………………………………</text:p>
      <text:p text:style-name="P27">(imię, nazwisko,<text:s/>stanowisko/podstawa do <text:s/>reprezentacji)</text:p>
      <text:p text:style-name="P28"/>
      <text:p text:style-name="P29">OŚWIADCZENIE O NIEPODLEGANIU <text:s/>WYKLUCZENIU Z POSTĘPOWANIA</text:p>
      <text:p text:style-name="P30"/>
      <text:p text:style-name="P31"><text:bookmark-start text:name="_Hlk103245778"/><text:span text:style-name="T32">Na potrzeby postępowania o udzielenie zamówienia publicznego pn.<text:s/></text:span><text:span text:style-name="T33">„</text:span><text:span text:style-name="T34">Modernizacja kanalizacji deszczowej w zakresie studni przy ulicy Żeromskiego w<text:s/></text:span><text:span text:style-name="T35">Zalewie</text:span><text:span text:style-name="T36">”<text:s/></text:span><text:span text:style-name="T37">prowadzonego przez Gminę Zalewo, oświadczam, co następuje:</text:span></text:p>
      <text:p text:style-name="P38"><text:bookmark-end text:name="_Hlk103245778"/></text:p>
      <text:p text:style-name="P39"><text:span text:style-name="T40">Oświadczam,<text:s/></text:span><text:span text:style-name="T41">że nie zachodzą w stosunku do mnie przesłanki wykluczenia z postępowania na podstawie okoliczności wymienionych <text:s/>art. <text:s/></text:span><text:span text:style-name="T42">7 ust. 1 ustawy<text:s/></text:span><text:span text:style-name="T43">z dnia 13 kwietnia 2022 r.</text:span><text:span text:style-name="T44"><text:s text:c="14"/></text:span><text:span text:style-name="T45"><text:s text:c="25"/></text:span><text:span text:style-name="T46">o szczególnych rozwiązaniach w zakresie przeciwdziałania wspieraniu agresji na Ukrainę oraz służących ochronie bezpieczeństwa narodowego</text:span><text:span text:style-name="T47"><text:s/>(Dz. U. z 2022r. poz. 835).</text:span><text:span text:style-name="T48"><text:s/></text:span></text:p>
      <text:p text:style-name="P49"/>
      <text:p text:style-name="P50"><text:span text:style-name="T51">Oświadczam, że informacje podane w powyższym oświadczeniu są akt</text:span><text:span text:style-name="T52">ualne<text:s/></text:span><text:span text:style-name="T53"><text:line-break/></text:span><text:span text:style-name="T54">i zgodne z prawdą oraz zostały przedstawione z pełną świadomością konsekwencji wprowadzenia zamawiającego w błąd przy przedstawianiu informacji.</text:span><text:s/></text:p>
      <text:p text:style-name="Normalny"/>
      <text:p text:style-name="Normalny"/>
      <text:p text:style-name="Normalny"><text:tab/><text:tab/><text:tab/><text:tab/><text:tab/><text:tab/><text:tab/><text:tab/>…………………………………………………..</text:p>
      <text:p text:style-name="P55"><text:bookmark-start text:name="_Hlk103246002"/><text:s text:c="9"/>Podpis upoważnionego przedstawiciela Wykonawcy<text:s/></text:p>
      <text:p text:style-name="Normalny"><text:bookmark-end text:name="_Hlk10324600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ormalnyWeb" style:display-name="Normalny (Web)" style:family="paragraph" style:parent-style-name="Normalny">
      <style:text-properties style:font-name="Times New Roman" fo:font-size="12pt" style:font-size-asian="12pt" style:font-size-complex="12pt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" style:parent-style-name="Domyślnaczcionkaakapitu" style:family="text">
      <style:text-properties style:font-name="Arial" style:font-name-asian="Times New Roman" style:font-name-complex="Arial" style:font-weight-complex="bold" fo:font-size="7pt" style:font-size-asian="7pt" style:font-size-complex="7pt"/>
    </style:style>
    <style:style style:name="T5" style:parent-style-name="Domyślnaczcionkaakapitu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„</text:span><text:bookmark-start text:name="_Hlk109818750"/><text:span text:style-name="T4">Modernizacja kanalizacji deszczowej w zakresie studni przy ulicy Żeromskiego w Zalewie</text:span><text:bookmark-end text:name="_Hlk109818750"/><text:span text:style-name="T5">”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Grzeszczak</meta:initial-creator>
    <dc:creator>Anna Grzeszczak</dc:creator>
    <meta:creation-date>2022-05-12T07:45:00Z</meta:creation-date>
    <dc:date>2022-07-28T06:43:00Z</dc:date>
    <meta:print-date>2022-07-28T06:43:00Z</meta:print-date>
    <meta:template xlink:href="Normal" xlink:type="simple"/>
    <meta:editing-cycles>9</meta:editing-cycles>
    <meta:editing-duration>PT960S</meta:editing-duration>
    <meta:document-statistic meta:page-count="1" meta:paragraph-count="2" meta:word-count="174" meta:character-count="1219" meta:row-count="8" meta:non-whitespace-character-count="1047"/>
  </office:meta>
</office:document-meta>
</file>