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200%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T12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T13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T14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T15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P16" style:parent-style-name="Normalny" style:family="paragraph">
      <style:paragraph-properties fo:margin-bottom="0in" fo:line-height="200%" fo:margin-left="2.95in" fo:text-indent="0.4916in">
        <style:tab-stops/>
      </style:paragraph-properties>
    </style:style>
    <style:style style:name="T17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P18" style:parent-style-name="Normalny" style:family="paragraph">
      <style:paragraph-properties fo:margin-bottom="0in" fo:line-height="20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9" style:parent-style-name="Normalny" style:family="paragraph">
      <style:paragraph-properties fo:margin-bottom="0in" fo:line-height="200%" fo:margin-right="4.1347in"/>
      <style:text-properties style:font-name="Arial" style:font-name-complex="Arial" fo:font-size="10.5pt" style:font-size-asian="10.5pt" style:font-size-complex="10.5pt"/>
    </style:style>
    <style:style style:name="P20" style:parent-style-name="Normalny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21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2" style:parent-style-name="Normalny" style:family="paragraph">
      <style:paragraph-properties fo:margin-bottom="0in" fo:line-height="200%" fo:margin-right="4.1347in"/>
      <style:text-properties style:font-name="Arial" style:font-name-complex="Arial" fo:font-size="10.5pt" style:font-size-asian="10.5pt" style:font-size-complex="10.5pt"/>
    </style:style>
    <style:style style:name="P23" style:parent-style-name="Normalny" style:family="paragraph">
      <style:paragraph-properties fo:margin-bottom="0in"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24" style:parent-style-name="Normalny" style:family="paragraph">
      <style:paragraph-properties fo:text-align="center" fo:margin-top="0.0833in" fo:margin-bottom="0.0833in" fo:line-height="150%">
        <style:tab-stops>
          <style:tab-stop style:type="left" style:position="4.009in"/>
        </style:tab-stops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25" style:parent-style-name="Normalny" style:family="paragraph">
      <style:paragraph-properties fo:text-align="center" fo:margin-top="0.0833in" fo:margin-bottom="0.0833in" fo:line-height="150%">
        <style:tab-stops>
          <style:tab-stop style:type="left" style:position="4.009in"/>
        </style:tab-stops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26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27" style:parent-style-name="Normalny" style:family="paragraph">
      <style:paragraph-properties fo:text-align="justify"/>
    </style:style>
    <style:style style:name="T2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2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33" style:parent-style-name="Normalny" style:family="paragraph">
      <style:paragraph-properties fo:text-align="justify" fo:margin-top="0.0833in" fo:margin-bottom="0.0833in" fo:line-height="150%"/>
      <style:text-properties style:font-name="Arial" style:font-name-complex="Arial" fo:font-size="10.5pt" style:font-size-asian="10.5pt" style:font-size-complex="10.5pt"/>
    </style:style>
    <style:style style:name="P34" style:parent-style-name="NormalnyWeb" style:family="paragraph">
      <style:paragraph-properties fo:text-align="justify" fo:margin-bottom="0in" fo:line-height="150%"/>
    </style:style>
    <style:style style:name="T3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6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37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 style:language-asian="pl" style:country-asian="PL"/>
    </style:style>
    <style:style style:name="T38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39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.5pt" style:font-size-asian="10.5pt" style:font-size-complex="10.5pt"/>
    </style:style>
    <style:style style:name="T40" style:parent-style-name="Domyślnaczcionkaakapitu" style:family="text">
      <style:text-properties style:font-name="Arial" style:font-name-complex="Arial" style:font-style-complex="italic" fo:color="#000000" fo:font-size="10.5pt" style:font-size-asian="10.5pt" style:font-size-complex="10.5pt"/>
    </style:style>
    <style:style style:name="T41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.5pt" style:font-size-asian="10.5pt" style:font-size-complex="10.5pt"/>
    </style:style>
    <style:style style:name="T42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P43" style:parent-style-name="Normalny" style:family="paragraph">
      <style:paragraph-properties fo:text-align="justify" fo:margin-top="0.0833in" fo:margin-bottom="0.0833in" fo:line-height="150%"/>
      <style:text-properties style:font-name="Arial" style:font-name-complex="Arial" fo:font-size="10.5pt" style:font-size-asian="10.5pt" style:font-size-complex="10.5pt"/>
    </style:style>
    <style:style style:name="P44" style:parent-style-name="Normalny" style:family="paragraph">
      <style:paragraph-properties fo:text-align="justify" fo:margin-top="0.0833in" fo:margin-bottom="0.0833in" fo:line-height="150%"/>
    </style:style>
    <style:style style:name="T4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47" style:parent-style-name="Normalny" style:family="paragraph">
      <style:paragraph-properties fo:margin-left="2.95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Zał. Nr 3</text:span></text:p>
      <text:p text:style-name="P16"><text:span text:style-name="T17">…………………., dnia……………..</text:span></text:p>
      <text:p text:style-name="P18">Osoba/Podmiot:</text:p>
      <text:p text:style-name="P19">……………………………………</text:p>
      <text:p text:style-name="P20">(imię nazwisko/pełna nazwa/firma, adres, w zależności od podmiotu: NIP/PESEL, KRS/CEiDG)</text:p>
      <text:p text:style-name="P21">reprezentowany przez:</text:p>
      <text:p text:style-name="P22">……………………………………</text:p>
      <text:p text:style-name="P23">(imię, nazwisko, stanowisko/podstawa do <text:s/>reprezentacji)</text:p>
      <text:p text:style-name="P24"/>
      <text:p text:style-name="P25">OŚWIADCZENIE O NIEPODLEGANIU <text:s/>WYKLUCZENIU Z POSTEPOWANIA</text:p>
      <text:p text:style-name="P26"/>
      <text:p text:style-name="P27"><text:bookmark-start text:name="_Hlk103245778"/><text:span text:style-name="T28">Na potrzeby postępowania o udzielenie zamówienia publicznego pn.<text:s/></text:span><text:span text:style-name="T29">„Przebudowę nawierzchni drogi wewnętrznej w miejscowości Jaśkowo – Etap II”,</text:span><text:span text:style-name="T30"><text:s/></text:span><text:span text:style-name="T31">prowadzonego przez Gminę Zalewo, oświadczam, co następuje:</text:span></text:p>
      <text:p text:style-name="P32"><text:bookmark-end text:name="_Hlk103245778"/></text:p>
      <text:p text:style-name="P33"/>
      <text:p text:style-name="P34"><text:span text:style-name="T35">Oświadczam,<text:s/></text:span><text:span text:style-name="T36">że nie zachodzą w stosunku do mnie przesłanki wykluczenia z postępowania na podstawie okoliczności wymienionych <text:s/>art. <text:s/></text:span><text:span text:style-name="T37">7 ust. 1 ustawy<text:s/></text:span><text:span text:style-name="T38">z dnia 13 kwietnia 2022 r.</text:span><text:span text:style-name="T39"><text:s/></text:span><text:span text:style-name="T40">o szczególnych rozwiązaniach w zakresie przeciwdziałania wspieraniu agresji na Ukrainę oraz służących ochronie bezpieczeństwa narodowego</text:span><text:span text:style-name="T41"><text:s/>(Dz. U. z 2022r. poz. 835).</text:span><text:span text:style-name="T42"><text:s/></text:span></text:p>
      <text:p text:style-name="P43"/>
      <text:p text:style-name="P44"><text:span text:style-name="T45">Oświadczam, że informacje podane w powyższym oświadczeniu są aktualne<text:s/></text:span><text:span text:style-name="T46"><text:line-break/>i zgodne z prawdą oraz zostały przedstawione z pełną świadomością konsekwencji wprowadzenia zamawiającego w błąd przy przedstawianiu informacji.</text:span><text:s/></text:p>
      <text:p text:style-name="Normalny"/>
      <text:p text:style-name="Normalny"><text:tab/><text:tab/><text:tab/><text:tab/><text:tab/><text:tab/><text:tab/><text:tab/>…………………………………………………..</text:p>
      <text:p text:style-name="P47"><text:bookmark-start text:name="_Hlk103246002"/><text:s text:c="9"/>Podpis upoważnionego przedstawiciela Wykonawcy<text:s/></text:p>
      <text:p text:style-name="Normalny"><text:bookmark-end text:name="_Hlk10324600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ormalnyWeb" style:display-name="Normalny (Web)" style:family="paragraph" style:parent-style-name="Normalny">
      <style:text-properties style:font-name="Times New Roman" fo:font-size="12pt" style:font-size-asian="12pt" style:font-size-complex="12pt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style:punctuation-wrap="simple" style:text-autospace="none" fo:text-align="center" fo:margin-bottom="0in" fo:line-height="150%" fo:margin-left="0.5in">
        <style:tab-stops/>
      </style:paragraph-properties>
      <style:text-properties style:font-name="Arial" style:font-name-asian="Times New Roman" style:font-name-complex="Arial" style:font-weight-complex="bold" fo:font-size="8pt" style:font-size-asian="8pt" style:font-size-complex="8pt" style:language-asian="pl" style:country-asian="PL" fo:hyphenate="true"/>
    </style:style>
    <style:style style:name="P3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punctuation-wrap="simple" style:text-autospace="none" fo:text-align="center" fo:margin-bottom="0in" fo:line-height="150%" fo:margin-left="0.5in">
        <style:tab-stops/>
      </style:paragraph-properties>
      <style:text-properties style:font-name="Arial" style:font-name-asian="Times New Roman" style:font-name-complex="Arial" style:font-weight-complex="bold" fo:font-size="8pt" style:font-size-asian="8pt" style:font-size-complex="8pt" style:language-asian="pl" style:country-asian="PL" fo:hyphenate="true"/>
    </style:style>
  </office:automatic-styles>
  <office:master-styles>
    <style:master-page style:name="MP0" style:page-layout-name="PL0">
      <style:header>
        <text:p text:style-name="P2"><text:bookmark-start text:name="_Hlk118874819"/><text:bookmark-start text:name="_Hlk118874820"/><text:bookmark-start text:name="_Hlk118874821"/><text:bookmark-start text:name="_Hlk118874822"/><text:bookmark-start text:name="_Hlk118874829"/><text:bookmark-start text:name="_Hlk118874830"/><text:bookmark-start text:name="_Hlk118874831"/><text:bookmark-start text:name="_Hlk118874832"/><text:bookmark-start text:name="_Hlk118874833"/><text:bookmark-start text:name="_Hlk118874834"/>Zapytanie ofertowe</text:p>
        <text:p text:style-name="P3">Przebudowa nawierzchni drogi wewnętrznej w miejscowości Jaśkowo – Etap II<text:bookmark-end text:name="_Hlk118874819"/><text:bookmark-end text:name="_Hlk118874820"/><text:bookmark-end text:name="_Hlk118874821"/><text:bookmark-end text:name="_Hlk118874822"/><text:bookmark-end text:name="_Hlk118874829"/><text:bookmark-end text:name="_Hlk118874830"/><text:bookmark-end text:name="_Hlk118874831"/><text:bookmark-end text:name="_Hlk118874832"/><text:bookmark-end text:name="_Hlk118874833"/><text:bookmark-end text:name="_Hlk118874834"/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Grzeszczak</meta:initial-creator>
    <dc:creator>Anna Grzeszczak</dc:creator>
    <meta:creation-date>2022-05-12T07:45:00Z</meta:creation-date>
    <dc:date>2022-11-09T07:28:00Z</dc:date>
    <meta:print-date>2022-10-17T06:46:00Z</meta:print-date>
    <meta:template xlink:href="Normal.dotm" xlink:type="simple"/>
    <meta:editing-cycles>7</meta:editing-cycles>
    <meta:editing-duration>PT720S</meta:editing-duration>
    <meta:document-statistic meta:page-count="1" meta:paragraph-count="2" meta:word-count="166" meta:character-count="1162" meta:row-count="8" meta:non-whitespace-character-count="998"/>
  </office:meta>
</office:document-meta>
</file>