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200%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6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7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8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19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T2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P21" style:parent-style-name="Normalny" style:family="paragraph">
      <style:paragraph-properties fo:margin-bottom="0in" fo:line-height="200%" fo:margin-left="2.95in" fo:text-indent="0.4916in">
        <style:tab-stops/>
      </style:paragraph-properties>
    </style:style>
    <style:style style:name="T22" style:parent-style-name="Domyślnaczcionkaakapitu" style:family="text">
      <style:text-properties style:font-name="Arial" style:font-name-complex="Arial" style:font-weight-complex="bold" fo:font-size="10.5pt" style:font-size-asian="10.5pt" style:font-size-complex="10.5pt"/>
    </style:style>
    <style:style style:name="P2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4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5" style:parent-style-name="Normalny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margin-bottom="0in" fo:line-height="200%" fo:margin-right="4.1347in"/>
      <style:text-properties style:font-name="Arial" style:font-name-complex="Arial" fo:font-size="10.5pt" style:font-size-asian="10.5pt" style:font-size-complex="10.5pt"/>
    </style:style>
    <style:style style:name="P28" style:parent-style-name="Normalny" style:family="paragraph">
      <style:paragraph-properties fo:margin-bottom="0in"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0" style:parent-style-name="Normalny" style:family="paragraph">
      <style:paragraph-properties fo:text-align="center" fo:margin-top="0.0833in" fo:margin-bottom="0.0833in" fo:line-height="150%">
        <style:tab-stops>
          <style:tab-stop style:type="left" style:position="4.009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31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40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41" style:parent-style-name="NormalnyWeb" style:family="paragraph">
      <style:paragraph-properties fo:text-align="justify" fo:margin-bottom="0in" fo:line-height="150%"/>
    </style:style>
    <style:style style:name="T4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3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4" style:parent-style-name="Domyślnaczcionkaakapitu" style:family="text">
      <style:text-properties style:font-name="Arial"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45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8" style:parent-style-name="Domyślnaczcionkaakapitu" style:family="text">
      <style:text-properties style:font-name="Arial" style:font-name-complex="Arial" style:font-style-complex="italic" fo:color="#000000" fo:font-size="10.5pt" style:font-size-asian="10.5pt" style:font-size-complex="10.5pt"/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.5pt" style:font-size-asian="10.5pt" style:font-size-complex="10.5pt"/>
    </style:style>
    <style:style style:name="T5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P51" style:parent-style-name="Normalny" style:family="paragraph">
      <style:paragraph-properties fo:text-align="justify" fo:margin-top="0.0833in" fo:margin-bottom="0.0833in" fo:line-height="150%"/>
      <style:text-properties style:font-name="Arial" style:font-name-complex="Arial" fo:font-size="10.5pt" style:font-size-asian="10.5pt" style:font-size-complex="10.5pt"/>
    </style:style>
    <style:style style:name="P52" style:parent-style-name="Normalny" style:family="paragraph">
      <style:paragraph-properties fo:text-align="justify" fo:margin-top="0.0833in" fo:margin-bottom="0.0833in" fo:line-height="150%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57" style:parent-style-name="Normalny" style:family="paragraph">
      <style:paragraph-properties fo:margin-left="2.95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Zał. Nr 3</text:span></text:p>
      <text:p text:style-name="P21"><text:span text:style-name="T22">…………………., dnia……………..</text:span></text:p>
      <text:p text:style-name="P23">Osoba/Podmiot:</text:p>
      <text:p text:style-name="P24">……………………………………</text:p>
      <text:p text:style-name="P25">(imię nazwisko/pełna nazwa/firma, adres, w zależności od podmiotu: NIP/PESEL, KRS/CEiDG)</text:p>
      <text:p text:style-name="P26">reprezentowany przez:</text:p>
      <text:p text:style-name="P27">……………………………………</text:p>
      <text:p text:style-name="P28">(imię, nazwisko,<text:s/>stanowisko/podstawa do <text:s/>reprezentacji)</text:p>
      <text:p text:style-name="P29"/>
      <text:p text:style-name="P30">OŚWIADCZENIE O NIEPODLEGANIU <text:s/>WYKLUCZENIU Z POSTEPOWANIA</text:p>
      <text:p text:style-name="P31"/>
      <text:p text:style-name="P32"><text:bookmark-start text:name="_Hlk103245778"/><text:span text:style-name="T33">Na potrzeby postępowania o udzielenie zamówienia publicznego pn.<text:s/></text:span><text:span text:style-name="T34">„</text:span><text:span text:style-name="T35">Przebudowa drogi gminnej w miejscowości Wieprz</text:span><text:span text:style-name="T36">”,</text:span><text:span text:style-name="T37"><text:s/></text:span><text:span text:style-name="T38">prowadzonego przez Gminę Zalewo, oświadczam, co następuje:</text:span></text:p>
      <text:p text:style-name="P39"><text:bookmark-end text:name="_Hlk103245778"/></text:p>
      <text:p text:style-name="P40"/>
      <text:p text:style-name="P41"><text:span text:style-name="T42">Oświadczam,<text:s/></text:span><text:span text:style-name="T43">że nie zachodzą w stosunku do mnie przesłanki wykluczenia z postępowania na podstawie okoliczności wymienionych <text:s/>art. <text:s/></text:span><text:span text:style-name="T44">7 ust. 1 ustawy<text:s/></text:span><text:span text:style-name="T45">z dnia 13 kwietnia 2022 r.</text:span><text:span text:style-name="T46"><text:s/></text:span><text:span text:style-name="T47">o szczególnych rozwią</text:span><text:span text:style-name="T48">zaniach w zakresie przeciwdziałania wspieraniu agresji na Ukrainę oraz służących ochronie bezpieczeństwa narodowego</text:span><text:span text:style-name="T49"><text:s/>(Dz. U. z 2022r. poz. 835).</text:span><text:span text:style-name="T50"><text:s/></text:span></text:p>
      <text:p text:style-name="P51"/>
      <text:p text:style-name="P52"><text:span text:style-name="T53">Oświadczam, że informacje podane w powyższym oświadczeniu są aktualne<text:s/></text:span><text:span text:style-name="T54"><text:line-break/></text:span><text:span text:style-name="T55">i zgodne z prawdą oraz zostały przedsta</text:span><text:span text:style-name="T56">wione z pełną świadomością konsekwencji wprowadzenia zamawiającego w błąd przy przedstawianiu informacji.</text:span><text:s/></text:p>
      <text:p text:style-name="Normalny"/>
      <text:p text:style-name="Normalny"><text:tab/><text:tab/><text:tab/><text:tab/><text:tab/><text:tab/><text:tab/><text:tab/>…………………………………………………..</text:p>
      <text:p text:style-name="P57"><text:bookmark-start text:name="_Hlk103246002"/><text:s text:c="9"/>Podpis upoważnionego przedstawiciela Wykonawcy<text:s/></text:p>
      <text:p text:style-name="Normalny"><text:bookmark-end text:name="_Hlk1032460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punctuation-wrap="simple" style:text-autospace="none" fo:text-align="center" fo:margin-bottom="0in" fo:line-height="150%" fo:margin-left="0.5in">
        <style:tab-stops/>
      </style:paragraph-properties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 fo:hyphenate="true"/>
    </style:style>
    <style:style style:name="P3" style:parent-style-name="Norma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punctuation-wrap="simple" style:text-autospace="none" fo:text-align="center" fo:margin-bottom="0in" fo:line-height="150%" fo:margin-left="0.5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style:font-weight-complex="bold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><text:bookmark-start text:name="_Hlk118874819"/><text:bookmark-start text:name="_Hlk118874820"/><text:bookmark-start text:name="_Hlk118874821"/><text:bookmark-start text:name="_Hlk118874822"/><text:bookmark-start text:name="_Hlk118874829"/><text:bookmark-start text:name="_Hlk118874830"/><text:bookmark-start text:name="_Hlk118874831"/><text:bookmark-start text:name="_Hlk118874832"/><text:bookmark-start text:name="_Hlk118874833"/><text:bookmark-start text:name="_Hlk118874834"/>Zapytanie ofertowe</text:p>
        <text:p text:style-name="P3"><text:span text:style-name="T4">Przebudowa<text:s/></text:span><text:span text:style-name="T5">drogi<text:s/></text:span><text:span text:style-name="T6">gminnej<text:s/></text:span><text:span text:style-name="T7"><text:s/>w miejscowości<text:s/></text:span><text:bookmark-end text:name="_Hlk118874819"/><text:bookmark-end text:name="_Hlk118874820"/><text:bookmark-end text:name="_Hlk118874821"/><text:bookmark-end text:name="_Hlk118874822"/><text:bookmark-end text:name="_Hlk118874829"/><text:bookmark-end text:name="_Hlk118874830"/><text:bookmark-end text:name="_Hlk118874831"/><text:bookmark-end text:name="_Hlk118874832"/><text:bookmark-end text:name="_Hlk118874833"/><text:bookmark-end text:name="_Hlk118874834"/><text:span text:style-name="T8">Wiepr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Grzeszczak</meta:initial-creator>
    <dc:creator>Łukasz Borszewski</dc:creator>
    <meta:creation-date>2022-05-12T07:45:00Z</meta:creation-date>
    <dc:date>2023-05-23T06:33:00Z</dc:date>
    <meta:print-date>2022-10-17T06:46:00Z</meta:print-date>
    <meta:template xlink:href="Normal" xlink:type="simple"/>
    <meta:editing-cycles>9</meta:editing-cycles>
    <meta:editing-duration>PT720S</meta:editing-duration>
    <meta:document-statistic meta:page-count="1" meta:paragraph-count="2" meta:word-count="162" meta:character-count="1135" meta:row-count="8" meta:non-whitespace-character-count="975"/>
  </office:meta>
</office:document-meta>
</file>