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0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21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2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7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8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9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6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7" style:parent-style-name="NormalnyWeb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6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7" style:parent-style-name="Normalny" style:family="paragraph">
      <style:paragraph-properties fo:text-align="justify" fo:margin-top="0.0833in" fo:margin-bottom="0.0833in" fo:line-height="150%"/>
    </style:style>
    <style:style style:name="T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0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Zał. Nr 3</text:span></text:p>
      <text:p text:style-name="P20"><text:span text:style-name="T21">…………………., dnia……………..</text:span></text:p>
      <text:p text:style-name="P22">Osoba/Podmiot:</text:p>
      <text:p text:style-name="P23">……………………………………</text:p>
      <text:p text:style-name="P24">(imię nazwisko/pełna nazwa/firma, adres, w zależności od podmiotu: NIP/PESEL, KRS/CEiDG)</text:p>
      <text:p text:style-name="P25">reprezentowany przez:</text:p>
      <text:p text:style-name="P26">……………………………………</text:p>
      <text:p text:style-name="P27">(imię, nazwisko, stanowisko/podstawa do <text:s/>reprezentacji)</text:p>
      <text:p text:style-name="P28"/>
      <text:p text:style-name="P29">OŚWIADCZENIE O NIEPODLEGANIU <text:s/>WYKLUCZENIU Z POSTĘPOWANIA</text:p>
      <text:p text:style-name="P30"/>
      <text:p text:style-name="P31"><text:bookmark-start text:name="_Hlk103245778"/><text:span text:style-name="T32">Na potrzeby postępowania o udzielenie zamówienia publicznego pn.<text:s/></text:span><text:span text:style-name="T33">„Przebudowa drogi gminnej w miejscowości Wieprz”,</text:span><text:span text:style-name="T34"><text:s/>prowadzonego przez Gminę Zalewo, oświadczam, co następuje:</text:span></text:p>
      <text:p text:style-name="P35"><text:bookmark-end text:name="_Hlk103245778"/></text:p>
      <text:p text:style-name="P36"/>
      <text:p text:style-name="P37"><text:span text:style-name="T38">Oświadczam,<text:s/></text:span><text:span text:style-name="T39">że nie zachodzą w stosunku do mnie przesłanki wykluczenia z postępowania na podstawie okoliczności wymienionych <text:s/>art. <text:s/></text:span><text:span text:style-name="T40">7 ust. 1 ustawy<text:s/></text:span><text:span text:style-name="T41">z dnia 13 kwietnia 2022 r.</text:span><text:span text:style-name="T42"><text:s/></text:span><text:span text:style-name="T43">o szczególnych rozwiązaniach w zakresie przeciwdziałania wspieraniu agresji na Ukrainę oraz służących ochronie bezpieczeństwa narodowego</text:span><text:span text:style-name="T44"><text:s/>(Dz. U. z 2022r. poz. 835).</text:span><text:span text:style-name="T45"><text:s/></text:span></text:p>
      <text:p text:style-name="P46"/>
      <text:p text:style-name="P47"><text:span text:style-name="T48">Oświadczam, że informacje podane w powyższym oświadczeniu są aktualne<text:s/></text:span><text:span text:style-name="T49"><text:line-break/>i zgodne z prawdą oraz zostały przedstawione z pełną świadomością konsekwencji wprowadzenia zamawiającego w błąd przy przedstawianiu informacji.</text:span><text:s/></text:p>
      <text:p text:style-name="Normalny"/>
      <text:p text:style-name="Normalny"><text:tab/><text:tab/><text:tab/><text:tab/><text:tab/><text:tab/><text:tab/><text:tab/>…………………………………………………..</text:p>
      <text:p text:style-name="P50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fo:text-align="center" fo:margin-bottom="0in" fo:line-height="150%" fo:margin-left="0.5in">
        <style:tab-stops/>
      </style:paragraph-properties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 fo:hyphenate="true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style:text-autospace="none" fo:text-align="center" fo:margin-bottom="0in" fo:line-height="150%" fo:margin-left="0.5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bookmark-start text:name="_Hlk118874819"/><text:bookmark-start text:name="_Hlk118874820"/><text:bookmark-start text:name="_Hlk118874821"/><text:bookmark-start text:name="_Hlk118874822"/><text:bookmark-start text:name="_Hlk118874829"/><text:bookmark-start text:name="_Hlk118874830"/><text:bookmark-start text:name="_Hlk118874831"/><text:bookmark-start text:name="_Hlk118874832"/><text:bookmark-start text:name="_Hlk118874833"/><text:bookmark-start text:name="_Hlk118874834"/>Zapytanie ofertowe</text:p>
        <text:p text:style-name="P3"><text:span text:style-name="T4">„</text:span><text:span text:style-name="T5">Przebudowa drogi gminnej <text:s/>w miejscowości<text:s/></text:span><text:bookmark-end text:name="_Hlk118874819"/><text:bookmark-end text:name="_Hlk118874820"/><text:bookmark-end text:name="_Hlk118874821"/><text:bookmark-end text:name="_Hlk118874822"/><text:bookmark-end text:name="_Hlk118874829"/><text:bookmark-end text:name="_Hlk118874830"/><text:bookmark-end text:name="_Hlk118874831"/><text:bookmark-end text:name="_Hlk118874832"/><text:bookmark-end text:name="_Hlk118874833"/><text:bookmark-end text:name="_Hlk118874834"/><text:span text:style-name="T6">Wieprz</text:span><text:span text:style-name="T7">”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3-07-20T07:32:00Z</dc:date>
    <meta:print-date>2022-10-17T06:46:00Z</meta:print-date>
    <meta:template xlink:href="Normal" xlink:type="simple"/>
    <meta:editing-cycles>12</meta:editing-cycles>
    <meta:editing-duration>PT720S</meta:editing-duration>
    <meta:document-statistic meta:page-count="1" meta:paragraph-count="2" meta:word-count="162" meta:character-count="1135" meta:row-count="8" meta:non-whitespace-character-count="975"/>
  </office:meta>
</office:document-meta>
</file>