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5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7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justify" fo:margin-top="0.0833in" fo:margin-bottom="0.0833in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3</text:span></text:p>
      <text:p text:style-name="P15"><text:span text:style-name="T16">…………………., dnia……………..</text:span></text:p>
      <text:p text:style-name="P17">Osoba/Podmiot:</text:p>
      <text:p text:style-name="P18">……………………………………</text:p>
      <text:p text:style-name="P19">(imię nazwisko/pełna nazwa/firma, adres, w zależności od podmiotu: NIP/PESEL, KRS/CEiDG)</text:p>
      <text:p text:style-name="P20">reprezentowany przez:</text:p>
      <text:p text:style-name="P21">……………………………………</text:p>
      <text:p text:style-name="P22">(imię, nazwisko, stanowisko/podstawa do <text:s/>reprezentacji)</text:p>
      <text:p text:style-name="P23"/>
      <text:p text:style-name="P24">OŚWIADCZENIE O NIEPODLEGANIU <text:s/>WYKLUCZENIU Z POSTEPOWANIA</text:p>
      <text:p text:style-name="P25"/>
      <text:p text:style-name="P26"><text:bookmark-start text:name="_Hlk103245778"/><text:span text:style-name="T27">Na potrzeby postępowania o udzielenie zamówienia publicznego pn.<text:s/></text:span><text:span text:style-name="T28">„Odbiór <text:s text:c="54"/>i zagospodarowanie odpadów w gminie Zalewo w 202</text:span><text:span text:style-name="T29">4</text:span><text:span text:style-name="T30">r”,<text:s/></text:span><text:span text:style-name="T31">prowadzonego przez Gminę Zalewo, oświadczam, co następuje:</text:span></text:p>
      <text:p text:style-name="P32"><text:bookmark-end text:name="_Hlk103245778"/></text:p>
      <text:p text:style-name="P33"/>
      <text:p text:style-name="P34"><text:span text:style-name="T35">Oświadczam,<text:s/></text:span><text:span text:style-name="T36">że nie zachodzą w stosunku do mnie przesłanki wykluczenia z postępowania na podstawie okoliczności wymienionych <text:s/>art. <text:s/></text:span><text:span text:style-name="T37">7 ust. 1 ustawy<text:s/></text:span><text:span text:style-name="T38">z dnia 13 kwietnia 2022 r.</text:span><text:span text:style-name="T39"><text:s/></text:span><text:span text:style-name="T40">o szczególnych rozwiązaniach w zakresie przeciwdziałania wspieraniu agresji na Ukrainę oraz służących ochronie bezpieczeństwa narodowego</text:span><text:span text:style-name="T41"><text:s/>(Dz. U. z 2022r. poz. 835).</text:span><text:span text:style-name="T42"><text:s/></text:span></text:p>
      <text:p text:style-name="P43"/>
      <text:p text:style-name="P44"><text:span text:style-name="T45">Oświadczam, że informacje podane w powyższym oświadczeniu są aktualne<text:s/></text:span><text:span text:style-name="T46"><text:line-break/>i zgodne z prawdą oraz zostały przedsta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47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„Odbiór i zagospodarowanie odpadów w gminie Zalewo w 2024r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4-01-05T07:44:00Z</dc:date>
    <meta:print-date>2022-10-17T06:46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72" meta:character-count="1205" meta:row-count="8" meta:non-whitespace-character-count="1035"/>
  </office:meta>
</office:document-meta>
</file>