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style:font-weight-complex="bold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style:font-weight-complex="bold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style:font-weight-complex="bold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style:font-weight-complex="bold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style:font-weight-complex="bold"/>
    </style:style>
    <style:style style:name="P6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P7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T11" style:parent-style-name="Domyślnaczcionkaakapitu" style:family="text">
      <style:text-properties style:font-name="Arial" style:font-name-complex="Arial" style:font-weight-complex="bold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Normalny" style:family="paragraph">
      <style:paragraph-properties fo:text-align="center"/>
      <style:text-properties style:font-name="Arial" style:font-name-complex="Aria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/>
    </style:style>
    <style:style style:name="TableColumn36" style:family="table-column">
      <style:table-column-properties style:column-width="0.3708in"/>
    </style:style>
    <style:style style:name="TableColumn37" style:family="table-column">
      <style:table-column-properties style:column-width="1.4687in"/>
    </style:style>
    <style:style style:name="TableColumn38" style:family="table-column">
      <style:table-column-properties style:column-width="4.1104in"/>
    </style:style>
    <style:style style:name="Table35" style:family="table">
      <style:table-properties style:width="5.95in" fo:margin-left="0.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justify" fo:line-height="100%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justify" fo:line-height="10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justify" fo:line-height="100%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 fo:line-height="100%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justify" fo:line-height="100%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line-height="100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justify" fo:line-height="100%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justify" fo:line-height="100%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justify" fo:line-height="100%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justify" fo:line-height="100%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justify" fo:line-height="100%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justify" fo:line-height="100%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line-height="100%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justify" fo:line-height="100%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line-height="100%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Normalny" style:list-style-name="LFO1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olumn233" style:family="table-column">
      <style:table-column-properties style:column-width="0.3618in"/>
    </style:style>
    <style:style style:name="TableColumn234" style:family="table-column">
      <style:table-column-properties style:column-width="1.0416in"/>
    </style:style>
    <style:style style:name="TableColumn235" style:family="table-column">
      <style:table-column-properties style:column-width="4.5465in"/>
    </style:style>
    <style:style style:name="Table232" style:family="table">
      <style:table-properties style:width="5.95in" fo:margin-left="0.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text-align="justify"/>
      <style:text-properties style:font-name="Arial" style:font-name-complex="Arial"/>
    </style:style>
    <style:style style:name="P280" style:parent-style-name="Normalny" style:family="paragraph">
      <style:paragraph-properties fo:text-align="justify"/>
      <style:text-properties style:font-name="Arial" style:font-name-complex="Arial"/>
    </style:style>
    <style:style style:name="P281" style:parent-style-name="Normalny" style:family="paragraph">
      <style:paragraph-properties fo:text-align="center"/>
      <style:text-properties style:font-name="Arial" style:font-name-complex="Arial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/>
    </style:style>
    <style:style style:name="T285" style:parent-style-name="Hiperłącze" style:family="text">
      <style:text-properties style:font-name="Arial" style:font-name-complex="Arial"/>
    </style:style>
    <style:style style:name="T286" style:parent-style-name="Hiperłącze" style:family="text">
      <style:text-properties style:font-name="Arial" style:font-name-complex="Arial"/>
    </style:style>
    <style:style style:name="T287" style:parent-style-name="Hiperłącze" style:family="text">
      <style:text-properties style:font-name="Arial" style:font-name-complex="Arial"/>
    </style:style>
    <style:style style:name="T288" style:parent-style-name="Hiperłącze" style:family="text">
      <style:text-properties style:font-name="Arial" style:font-name-complex="Arial"/>
    </style:style>
    <style:style style:name="T289" style:parent-style-name="Hiperłącze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P291" style:parent-style-name="Normalny" style:family="paragraph">
      <style:paragraph-properties fo:text-align="center"/>
      <style:text-properties style:font-name="Arial" style:font-name-complex="Arial"/>
    </style:style>
    <style:style style:name="P292" style:parent-style-name="Normalny" style:family="paragraph">
      <style:paragraph-properties fo:text-align="justify"/>
      <style:text-properties style:font-name="Arial" style:font-name-complex="Arial"/>
    </style:style>
    <style:style style:name="P293" style:parent-style-name="Normalny" style:family="paragraph">
      <style:paragraph-properties fo:text-align="justify"/>
      <style:text-properties style:font-name="Arial" style:font-name-complex="Arial"/>
    </style:style>
    <style:style style:name="P294" style:parent-style-name="Normalny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Normalny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/>
    </style:style>
    <style:style style:name="P296" style:parent-style-name="Normalny" style:family="paragraph">
      <style:paragraph-properties fo:margin-left="4.425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weight="bold" style:font-weight-asian="bold"/>
    </style:style>
    <style:style style:name="T298" style:parent-style-name="Domyślnaczcionkaakapitu" style:family="text">
      <style:text-properties style:font-name="Arial" style:font-name-complex="Arial" fo:font-weight="bold" style:font-weight-asian="bold"/>
    </style:style>
    <style:style style:name="T299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Burmistrz Zalewa</text:p>
      <text:p text:style-name="P2"/>
      <text:p text:style-name="P3"/>
      <text:p text:style-name="P4">Zarządzenie Nr 0050-118/2023</text:p>
      <text:p text:style-name="P5">Burmistrza Zalewa</text:p>
      <text:p text:style-name="P6">z dnia 22 sierpnia 2023 r.</text:p>
      <text:p text:style-name="P7"/>
      <text:p text:style-name="P8"><text:span text:style-name="T9">w sprawie wykazu miejsc przeznaczonych na bezpłatne umieszczanie urzędowych obwieszczeń wyborczych i plakatów wszystkich komitetów wyborczych w wyborach<text:s/></text:span><text:span text:style-name="T10"><text:line-break/></text:span><text:span text:style-name="T11">do<text:s/></text:span><text:span text:style-name="T12">Sejmu Rzeczypospolitej Polskiej i do Senatu Rzeczypospolitej Polskiej zarządzonych na dzień 15 października 2023 r.<text:s/></text:span></text:p>
      <text:p text:style-name="P13"><text:span text:style-name="T14"><text:line-break/></text:span><text:span text:style-name="T15">Na podstawie art. 114 ustawy z dnia 5 stycznia 2011 r. – Kodeks wyborczy (tekst jednolity:<text:s/></text:span><text:span text:style-name="T16"><text:line-break/></text:span><text:span text:style-name="T17">Dz. U. z 2022 r. poz. 1277 z późn. zm.) oraz a</text:span><text:span text:style-name="T18">rt. 30 ust. 1 ustawy z dnia 8 mara 1990 r.<text:s/></text:span><text:span text:style-name="T19"><text:line-break/></text:span><text:span text:style-name="T20">o samorządzie gminnym (tekst jednolity: Dz. U. z 2023 r. poz. 40 z późn. zm.)</text:span><text:s/><text:span text:style-name="T21">w związku<text:s/></text:span><text:span text:style-name="T22"><text:line-break/></text:span><text:span text:style-name="T23">z postanowieniem Prezydenta Rzeczypospolitej Polskiej</text:span><text:s/><text:span text:style-name="T24">z dnia 8 sierpnia 2023 r. w sprawie zarządzenia wyborów do Sejmu Rzec</text:span><text:span text:style-name="T25">zypospolitej Polskiej i do Senatu Rzeczypospolitej Polskiej (Dz. U. z 2023 r. poz. 1564) zarządzam, o następuje:</text:span></text:p>
      <text:p text:style-name="P26">§ 1.</text:p>
      <text:p text:style-name="P27"><text:span text:style-name="T28">Zapewnia się na terenie Gminy Zalewo następujące <text:s/>miejsca przeznaczone na bezpłatne umieszczanie urzędowych obwieszczeń wyborczych i plaka</text:span><text:span text:style-name="T29">tów komitetów wyborczych<text:s/></text:span><text:span text:style-name="T30"><text:line-break/></text:span><text:span text:style-name="T31">w wyborach do Sejmu Rzeczypospolitej Polskiej i do Senatu Rzeczypospolitej Polskiej zarządzonych na dzień 15 października 2023 r.:</text:span></text:p>
      <text:p text:style-name="P32">Tablice informacyjne na terenie gminy Zalewo:</text:p>
      <text:list text:style-name="LFO1" text:continue-numbering="true">
        <text:list-item>
          <text:p text:style-name="P33"><text:span text:style-name="T34">Tablice informacyjne w sołectwach: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Sołectwo</text:p>
          </table:table-cell>
          <table:table-cell table:style-name="TableCell44">
            <text:p text:style-name="P45">lokalizacja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BARTY</text:p>
          </table:table-cell>
          <table:table-cell table:style-name="TableCell51">
            <text:p text:style-name="P52"><text:span text:style-name="T53">Barty</text:span><text:span text:style-name="T54">:</text:span></text:p>
            <text:p text:style-name="P55">- przy Szkole Podstawowej w Bartach,</text:p>
            <text:p text:style-name="P56"><text:span text:style-name="T57">Pozorty</text:span><text:span text:style-name="T58">:</text:span></text:p>
            <text:p text:style-name="P59">- w pobliżu pałacu w Pozortach,</text:p>
            <text:p text:style-name="P60">Tarpno</text:p>
            <text:p text:style-name="P61">- przy budynku mieszkalnym,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BĄDKI</text:p>
          </table:table-cell>
          <table:table-cell table:style-name="TableCell67">
            <text:p text:style-name="P68"><text:span text:style-name="T69">Bądki</text:span><text:span text:style-name="T70">:</text:span></text:p>
            <text:p text:style-name="P71">- przy sklepie (posesja Bądki 7)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BORECZNO</text:p>
          </table:table-cell>
          <table:table-cell table:style-name="TableCell77">
            <text:p text:style-name="P78"><text:span text:style-name="T79">Boreczno</text:span><text:span text:style-name="T80">:</text:span></text:p>
            <text:p text:style-name="P81">- przy sklepie (posesja Boreczno 18),</text:p>
            <text:soft-page-break/>
            <text:p text:style-name="P82"><text:span text:style-name="T83">Śliwa</text:span><text:span text:style-name="T84">:</text:span></text:p>
            <text:p text:style-name="P85">- przy sklepie,</text:p>
          </table:table-cell>
        </table:table-row>
        <text:soft-page-break/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DOBRZYKI</text:p>
          </table:table-cell>
          <table:table-cell table:style-name="TableCell91">
            <text:p text:style-name="P92"><text:span text:style-name="T93">Dobrzyki</text:span><text:span text:style-name="T94">:</text:span></text:p>
            <text:p text:style-name="P95"><text:span text:style-name="T96">-<text:s/></text:span><text:span text:style-name="T97">na płocie przy posesji Dobrzyki 7 <text:s/>(Sołtys)</text:span></text:p>
            <text:p text:style-name="P98">- naprzeciwko Zespołu Szkół w Dobrzykach,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GAJDY</text:p>
          </table:table-cell>
          <table:table-cell table:style-name="TableCell104">
            <text:p text:style-name="P105"><text:span text:style-name="T106">Gajdy</text:span><text:span text:style-name="T107">:</text:span></text:p>
            <text:p text:style-name="P108">- przy świetlicy wiejskiej tj. przy posesji Gajdy 5,</text:p>
            <text:p text:style-name="P109">- przy kapliczce,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JANIKI WIELKIE</text:p>
          </table:table-cell>
          <table:table-cell table:style-name="TableCell115">
            <text:p text:style-name="P116"><text:span text:style-name="T117">Janiki<text:s/></text:span><text:span text:style-name="T118">Wielkie</text:span><text:span text:style-name="T119">:</text:span></text:p>
            <text:p text:style-name="P120">- przy świetlicy wiejskiej,</text:p>
            <text:p text:style-name="P121">- przy przystanku autobusowym,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JERZWAŁD</text:p>
          </table:table-cell>
          <table:table-cell table:style-name="TableCell127">
            <text:p text:style-name="P128">Jerzwałd:</text:p>
            <text:p text:style-name="P129">- w centrum wsi,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UPIN</text:p>
          </table:table-cell>
          <table:table-cell table:style-name="TableCell135">
            <text:p text:style-name="P136">Kupin</text:p>
            <text:p text:style-name="P137">- na wjeździe do miejscowości (jadąc od Zalewa),</text:p>
            <text:p text:style-name="P138">- przy przystanku autobusowym,</text:p>
            <text:p text:style-name="P139">- przy przystanku autobusowym w „centrum”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MATYTY</text:p>
          </table:table-cell>
          <table:table-cell table:style-name="TableCell145">
            <text:p text:style-name="P146"><text:span text:style-name="T147">Matyty</text:span><text:span text:style-name="T148">:</text:span></text:p>
            <text:p text:style-name="P149">- w centrum wsi,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MAZANKI</text:p>
          </table:table-cell>
          <table:table-cell table:style-name="TableCell155">
            <text:p text:style-name="P156">Mazanki</text:p>
            <text:p text:style-name="P157">- przy drodze do Sołtysa,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SURBAJNY</text:p>
          </table:table-cell>
          <table:table-cell table:style-name="TableCell163">
            <text:p text:style-name="P164"><text:span text:style-name="T165">Surbajny:</text:span><text:span text:style-name="T166"><text:s/></text:span></text:p>
            <text:p text:style-name="P167">- na wjeździe do miejscowości,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UROWO</text:p>
          </table:table-cell>
          <table:table-cell table:style-name="TableCell173">
            <text:p text:style-name="P174">Urowo:</text:p>
            <text:p text:style-name="P175">- w pobliżu <text:s/>świetlicy wiejskiej,</text:p>
            <text:p text:style-name="P176">Murawki:</text:p>
            <text:p text:style-name="P177">- przy przystanku autobusowym (przy drodze<text:s/>powiatowej),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PÓŁWIEŚ</text:p>
          </table:table-cell>
          <table:table-cell table:style-name="TableCell183">
            <text:p text:style-name="P184">Półwieś:</text:p>
            <text:p text:style-name="P185">- przy świetlicy wiejskiej,</text:p>
            <text:p text:style-name="P186">- przy przystanku autobusowym,</text:p>
            <text:p text:style-name="P187">- przy budynku Półwieś 42,</text:p>
            <text:p text:style-name="P188">- przy bloku Półwieś 48,</text:p>
            <text:soft-page-break/>
            <text:p text:style-name="P189">- przy budynku Półwieś 4,</text:p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RĄBITY</text:p>
          </table:table-cell>
          <table:table-cell table:style-name="TableCell196">
            <text:p text:style-name="P197">Rąbity:</text:p>
            <text:p text:style-name="P198">- przy sklepie spożywczym,</text:p>
            <text:p text:style-name="P199"><text:span text:style-name="T200">Zatyki;</text:span><text:span text:style-name="T201"><text:s/></text:span></text:p>
            <text:p text:style-name="P202">- przy posesji Zatyki 6,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WIELOWIEŚ</text:p>
          </table:table-cell>
          <table:table-cell table:style-name="TableCell208">
            <text:p text:style-name="P209"><text:span text:style-name="T210">Wielowieś:</text:span><text:span text:style-name="T211"><text:s/></text:span></text:p>
            <text:p text:style-name="P212">- przy remizie OSP,</text:p>
            <text:p text:style-name="P213"><text:span text:style-name="T214">Mozgowo:</text:span><text:span text:style-name="T215"><text:s/></text:span></text:p>
            <text:p text:style-name="P216">- w centrum wsi,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WITOSZEWO</text:p>
          </table:table-cell>
          <table:table-cell table:style-name="TableCell222">
            <text:p text:style-name="P223">Witoszewo:</text:p>
            <text:p text:style-name="P224"><text:span text:style-name="T225">-<text:s/></text:span><text:span text:style-name="T226">przy sklepie,</text:span></text:p>
            <text:p text:style-name="P227"><text:span text:style-name="T228">- przy świetlicy wiejskiej,</text:span></text:p>
          </table:table-cell>
        </table:table-row>
      </table:table>
      <text:p text:style-name="P229"/>
      <text:p text:style-name="P230"/>
      <text:list text:style-name="LFO1" text:continue-numbering="true">
        <text:list-item>
          <text:p text:style-name="P231">Tablice informacyjne w Zalewie: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Osiedle</text:p>
          </table:table-cell>
          <table:table-cell table:style-name="TableCell241">
            <text:p text:style-name="P242">lokalizacja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CENTRUM</text:p>
          </table:table-cell>
          <table:table-cell table:style-name="TableCell248">
            <text:p text:style-name="P249">- naprzeciwko Zespołu Szkół w<text:s/>Zalewie.</text:p>
            <text:p text:style-name="P250">- przy ul. Sienkiewicza w pobliżu cmentarza komunalnego,</text:p>
            <text:p text:style-name="P251">- przy ul. Traugutta (koło posesji nr 13)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KOŚCIELNE<text:s/></text:p>
          </table:table-cell>
          <table:table-cell table:style-name="TableCell257">
            <text:p text:style-name="P258">- przy ul. Parkowej 7,</text:p>
            <text:p text:style-name="P259">- na skrzyżowaniu ulic Kwiatowej i Różanej,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/>
            <text:p text:style-name="P265">CZTERY PORY ROKU</text:p>
          </table:table-cell>
          <table:table-cell table:style-name="TableCell266">
            <text:p text:style-name="P267">- przy przystanku autobusowym ,</text:p>
            <text:p text:style-name="P268">- przy<text:s/>ul. Długiej 1,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/>
            <text:p text:style-name="P274">WILEŃSKIE</text:p>
          </table:table-cell>
          <table:table-cell table:style-name="TableCell275">
            <text:p text:style-name="P276">- przy placu zabaw w centrum osiedla</text:p>
          </table:table-cell>
        </table:table-row>
      </table:table>
      <text:p text:style-name="P277"/>
      <text:p text:style-name="P278"/>
      <text:p text:style-name="P279">Plakaty i hasła wyborcze należy umieścić w taki sposób, aby można je było usunąć <text:s text:c="20"/>bez powodowania szkód.</text:p>
      <text:p text:style-name="P280">Plakaty i hasła wyborcze nieusunięte przez pełnomocników wyborczych w terminie 30 dni<text:s/><text:line-break/>po dniu wyborów zostaną usunięte na koszt obowiązanych.</text:p>
      <text:soft-page-break/>
      <text:p text:style-name="P281">§ 2.</text:p>
      <text:p text:style-name="P282"><text:span text:style-name="T283">Wykaz miejsc, o których mowa w § 1 podlega podaniu do publicznej wiadomości w drodze Informacji Burmistrza poprzez rozplakatowanie na tablicach ogłoszeń na<text:s/></text:span><text:span text:style-name="T284">terenie Gminy Zalewo, w a także w Biuletynie Informacji Publicznej Gminy Zalewo:<text:s/></text:span><text:a xlink:href="http://www.bip.zalewo.pl" office:target-frame-name="_top" xlink:show="replace"><text:span text:style-name="T285">www</text:span><text:bookmark-start text:name="_Hlt143583151"/><text:bookmark-start text:name="_Hlt143583152"/><text:span text:style-name="T286">.</text:span><text:bookmark-end text:name="_Hlt143583151"/><text:bookmark-end text:name="_Hlt143583152"/><text:span text:style-name="T287">bip.z</text:span><text:bookmark-start text:name="_Hlt143583170"/><text:bookmark-start text:name="_Hlt143583171"/><text:span text:style-name="T288">a</text:span><text:bookmark-end text:name="_Hlt143583170"/><text:bookmark-end text:name="_Hlt143583171"/><text:span text:style-name="T289">lewo.pl</text:span></text:a><text:span text:style-name="T290">.</text:span></text:p>
      <text:p text:style-name="P291">§ 3.</text:p>
      <text:p text:style-name="P292">Zarządzenie wchodzi w życie z dniem podjęcia.</text:p>
      <text:p text:style-name="P293"/>
      <text:p text:style-name="P294"/>
      <text:p text:style-name="P295"/>
      <text:p text:style-name="P296"><text:span text:style-name="T297">BURMISTRZ <text:s/>ZALEWA</text:span><text:span text:style-name="T298"><text:line-break/></text:span><text:span text:style-name="T299"><text:s text:c="8"/>Marek Żylińsk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3-08-22T10:15:00Z</meta:creation-date>
    <dc:date>2023-08-22T10:16:00Z</dc:date>
    <meta:print-date>2023-08-22T05:57:00Z</meta:print-date>
    <meta:template xlink:href="Normal" xlink:type="simple"/>
    <meta:editing-cycles>3</meta:editing-cycles>
    <meta:editing-duration>PT180S</meta:editing-duration>
    <meta:document-statistic meta:page-count="4" meta:paragraph-count="7" meta:word-count="535" meta:character-count="3740" meta:row-count="26" meta:non-whitespace-character-count="3212"/>
  </office:meta>
</office:document-meta>
</file>