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5" style:parent-style-name="Normalny" style:family="paragraph">
      <style:paragraph-properties fo:line-height="150%"/>
      <style:text-properties style:font-name="Arial" style:font-name-complex="Arial"/>
    </style:style>
    <style:style style:name="P26" style:parent-style-name="Normalny" style:family="paragraph">
      <style:paragraph-properties fo:line-height="150%"/>
      <style:text-properties style:font-name="Arial" style:font-name-complex="Arial"/>
    </style:style>
    <style:style style:name="P27" style:parent-style-name="Normalny" style:family="paragraph">
      <style:paragraph-properties fo:margin-bottom="0in" fo:line-height="150%" fo:margin-left="4.425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50%" fo:margin-left="4.425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line-height="150%" fo:margin-left="3.9333in" fo:text-indent="0.4916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Burmistrz Zalewa</text:p>
      <text:p text:style-name="P2"/>
      <text:p text:style-name="P3">Zarządzenie Nr 0050-119/2023</text:p>
      <text:p text:style-name="P4">Burmistrza Zalewa</text:p>
      <text:p text:style-name="P5">z dnia 29 sierpnia 2023 r.</text:p>
      <text:p text:style-name="P6"/>
      <text:p text:style-name="P7">w sprawie powołania gminnego zespołu informatycznego w wyborach do Sejmu Rzeczypospolitej Polskiej i do Senatu Rzeczypospolitej Polskiej, zarządzonych na<text:s/>dzień <text:s/><text:line-break/>15 października 2023 r.</text:p>
      <text:p text:style-name="P8">Na podstawie art. 30 ust. 1 ustawy z dnia 8 marca 1990r. o samorządzie gminnym (jednolity tekst: Dz. U. z 2023r. poz. 40 z późn. zm.) w związku z art. 156 § 1 ustawy z dnia 5 stycznia 2011 r. Kodeks wyborczy (tekst jednolity; Dz. U. z 2022 r. poz. 1277 z późn. zm.) oraz § 6<text:s/><text:line-break/>ust. 3 uchwały Państwowej Komisji Wyborczej Nr 63/2023 z dnia 17 sierpnia 2023 r. w sprawie warunków oraz sposobu pomocniczego wykorzystania techniki elektronicznej w wyborach<text:s/><text:line-break/>do Sejmu Rzeczypospolitej Polskiej i do Senatu Rzeczypospolitej Polskiej zarządzonych<text:s/><text:line-break/>na dzień 15 października 2023r., Burmistrz Zalewa zarządza, co następuje:</text:p>
      <text:p text:style-name="P9"/>
      <text:p text:style-name="P10">§ 1.</text:p>
      <text:p text:style-name="P11">Powołuję gminny zespół informatyczny w składzie:</text:p>
      <text:list text:style-name="LFO1" text:continue-numbering="true">
        <text:list-item>
          <text:p text:style-name="P12">Pan Łukasz Borszewski – Koordynator gminny</text:p>
        </text:list-item>
        <text:list-item>
          <text:p text:style-name="P13">Pani Jolanta Skrzypiec<text:s/><text:bookmark-start text:name="_Hlk144187058"/>–<text:s/>Operator informatyczny<text:bookmark-end text:name="_Hlk144187058"/></text:p>
        </text:list-item>
        <text:list-item>
          <text:p text:style-name="P14">Pani Paulina Rosnowska-Lichacz <text:s/>– Operator informatyczny</text:p>
        </text:list-item>
        <text:list-item>
          <text:p text:style-name="P15">Pani Natalia Antolak – Operator informatyczny</text:p>
        </text:list-item>
        <text:list-item>
          <text:p text:style-name="P16">Pan Andrzej Lichacz – Operator informatyczny</text:p>
        </text:list-item>
        <text:list-item>
          <text:p text:style-name="P17">Pani Lucyna Czołba – Członek gminnego zespołu informatycznego<text:s/></text:p>
        </text:list-item>
      </text:list>
      <text:p text:style-name="P18"/>
      <text:p text:style-name="P19">§ 2.</text:p>
      <text:p text:style-name="P20"><text:bookmark-start text:name="_Hlk144187207"/>Zadania<text:s/>koordynatora gminnego określa załącznik nr 3 do uchwały Państwowej Komisji Wyborczej 63/2023 z dnia 17 sierpnia 2023 r. w sprawie warunków oraz sposobu<text:s/><text:soft-page-break/>pomocniczego wykorzystania techniki elektronicznej w wyborach do Sejmu Rzeczypospolitej Polskiej i do Senatu Rzeczypospolitej Polskiej zarządzonych na dzień 15 października 2023r.</text:p>
      <text:p text:style-name="P21"><text:bookmark-start text:name="_Hlk144187243"/><text:bookmark-end text:name="_Hlk144187207"/>§ 3.</text:p>
      <text:p text:style-name="P22"><text:bookmark-end text:name="_Hlk144187243"/>Zadania operatora gminnego określa załącznik nr 2 do uchwały Państwowej Komisji Wyborczej 63/2023 z dnia 17 sierpnia 2023 r. w sprawie warunków oraz sposobu pomocniczego wykorzystania techniki elektronicznej w wyborach do Sejmu Rzeczypospolitej Polskiej i do Senatu Rzeczypospolitej Polskiej zarządzonych na dzień 15 października 2023r.</text:p>
      <text:p text:style-name="P23"/>
      <text:p text:style-name="P24">§ 4.</text:p>
      <text:p text:style-name="P25">Zarządzenie wchodzi w życie z dniem podpisania.</text:p>
      <text:p text:style-name="P26"/>
      <text:p text:style-name="P27"><text:s/></text:p>
      <text:p text:style-name="P28">BURMISTRZ</text:p>
      <text:p text:style-name="P29"><text:span text:style-name="T30"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3-08-28T13:28:00Z</meta:creation-date>
    <dc:date>2023-08-29T12:54:00Z</dc:date>
    <meta:print-date>2023-08-29T06:29:00Z</meta:print-date>
    <meta:template xlink:href="Normal" xlink:type="simple"/>
    <meta:editing-cycles>7</meta:editing-cycles>
    <meta:editing-duration>PT5280S</meta:editing-duration>
    <meta:document-statistic meta:page-count="2" meta:paragraph-count="4" meta:word-count="288" meta:character-count="2016" meta:row-count="14" meta:non-whitespace-character-count="1732"/>
  </office:meta>
</office:document-meta>
</file>