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Normalny" style:family="paragraph">
      <style:paragraph-properties fo:line-height="150%"/>
      <style:text-properties style:font-name="Arial" style:font-name-complex="Arial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0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2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13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14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1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ny" style:family="paragraph">
      <style:paragraph-properties fo:line-height="150%">
        <style:tab-stops>
          <style:tab-stop style:type="left" style:position="2.9479in"/>
          <style:tab-stop style:type="center" style:position="3.15in"/>
        </style:tab-stops>
      </style:paragraph-properties>
      <style:text-properties style:font-name="Arial" style:font-name-complex="Arial"/>
    </style:style>
    <style:style style:name="P24" style:parent-style-name="Normalny" style:family="paragraph">
      <style:paragraph-properties fo:line-height="150%">
        <style:tab-stops>
          <style:tab-stop style:type="left" style:position="2.9479in"/>
          <style:tab-stop style:type="center" style:position="3.15in"/>
        </style:tab-stops>
      </style:paragraph-properties>
      <style:text-properties style:font-name="Arial" style:font-name-complex="Arial"/>
    </style:style>
    <style:style style:name="P25" style:parent-style-name="Normalny" style:family="paragraph">
      <style:paragraph-properties fo:line-height="150%" fo:margin-left="4.425in">
        <style:tab-stops>
          <style:tab-stop style:type="left" style:position="-1.477in"/>
          <style:tab-stop style:type="center" style:position="-1.275in"/>
        </style:tab-stops>
      </style:paragraph-properties>
      <style:text-properties style:font-name="Arial" style:font-name-complex="Arial"/>
    </style:style>
    <style:style style:name="P26" style:parent-style-name="Normalny" style:family="paragraph">
      <style:paragraph-properties fo:line-height="150%" fo:margin-left="4.425in">
        <style:tab-stops>
          <style:tab-stop style:type="left" style:position="-1.477in"/>
          <style:tab-stop style:type="center" style:position="-1.275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line-height="150%">
        <style:tab-stops>
          <style:tab-stop style:type="left" style:position="2.9479in"/>
          <style:tab-stop style:type="center" style:position="3.15in"/>
        </style:tab-stops>
      </style:paragraph-properties>
      <style:text-properties style:font-name="Arial" style:font-name-complex="Arial"/>
    </style:style>
    <style:style style:name="P28" style:parent-style-name="Normalny" style:family="paragraph">
      <style:paragraph-properties fo:text-align="justify" fo:line-height="150%" fo:margin-left="4.4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Burmistrz Zalewa</text:p>
      <text:p text:style-name="P2"/>
      <text:p text:style-name="P3">Zarządzenie Nr 120-5/2021<text:line-break/>Burmistrza Zalewa<text:line-break/>z dnia 3 marca 2021r.</text:p>
      <text:p text:style-name="P4"/>
      <text:p text:style-name="P5">w sprawie dokonania zmian z treści Zarządzenia Nr 120-21/2020 Burmistrza Zalewa z dnia 18 sierpnia 2020r. w sprawie<text:s/>wyznaczenia koordynatora do spraw dostępności</text:p>
      <text:p text:style-name="P6">Na podstawie art. 33 ust. 3 ustawy z dnia 8 marca 1990r. o samorządzie gminnym (jednolity tekst: Dz. U. z 2020r. poz. 713 z późn. zm.) oraz art. 14 ust. 1 ustawy z dnia 19 lipca 2019r. <text:s text:c="25"/><text:s/>o zapewnieniu dostępności osobom ze szczególnymi potrzebami (jednolity tekst: <text:s text:c="28"/>Dz. U. z 2020r. poz. 1062 ze zm.) <text:s/>zarządzam, co następuje:<text:s/></text:p>
      <text:p text:style-name="P7">§ 1.</text:p>
      <text:p text:style-name="P8">W treści Zarządzenia Nr 120-21/2020 Burmistrza Zalewa z dnia 18 sierpnia 2020r. w sprawie wyznaczenia koordynatora do spraw dostępności wprowadza się następujące zmiany:</text:p>
      <text:list text:style-name="LFO1" text:continue-numbering="true">
        <text:list-item>
          <text:p text:style-name="P9">w tytule Zarządzenia wyraz „koordynatora” zastępuje się wyrazem „koordynatorów”,</text:p>
        </text:list-item>
        <text:list-item>
          <text:p text:style-name="P10">dotychczasowa treść § 1 otrzymuje nowe brzmienie: „</text:p>
        </text:list-item>
      </text:list>
      <text:p text:style-name="P11">§ 1. Na koordynatorów do spraw dostępności w Urzędzie Miejskim w Zalewie wyznaczam następujące osoby:</text:p>
      <text:list text:style-name="LFO2" text:continue-numbering="true">
        <text:list-item>
          <text:p text:style-name="P12">Panią Lucynę Czołba – Sekretarza Gminy Zalewo,</text:p>
        </text:list-item>
        <text:list-item>
          <text:p text:style-name="P13">Pana Andrzeja Lichacza – Inspektora w Urzędzie Miejskim w Zalewie.<text:s/></text:p>
        </text:list-item>
      </text:list>
      <text:p text:style-name="P14"/>
      <text:list text:style-name="LFO1" text:continue-numbering="true">
        <text:list-item>
          <text:p text:style-name="P15">w § 2 początkowy zapis w brzmieniu:</text:p>
        </text:list-item>
      </text:list>
      <text:p text:style-name="P16">„Do zadań Koordynatora, o którym mowa<text:s/>w § 1 należy w szczególności:”</text:p>
      <text:p text:style-name="P17">zastępuje się poniższa treścią:</text:p>
      <text:p text:style-name="P18">„Do zadań Koordynatorów, o których mowa w § 1 należy w szczególności:”</text:p>
      <text:p text:style-name="P19"/>
      <text:list text:style-name="LFO1" text:continue-numbering="true">
        <text:list-item>
          <text:p text:style-name="P20">w § 3 wyraz „Koordynatorowi” zastępuje się wyrazem „Koordynatorów”.</text:p>
        </text:list-item>
      </text:list>
      <text:p text:style-name="P21"/>
      <text:soft-page-break/>
      <text:p text:style-name="P22">§ 2.</text:p>
      <text:p text:style-name="P23">Zarządzenie wchodzi w życie z dniem podpisania.</text:p>
      <text:p text:style-name="P24"/>
      <text:p text:style-name="P25"><text:s text:c="3"/>Burmistrz</text:p>
      <text:p text:style-name="P26">Marek Żyliński</text:p>
      <text:p text:style-name="P27"/>
      <text:p text:style-name="P28"><text:s text:c="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03T12:25:00Z</meta:creation-date>
    <dc:date>2021-03-04T10:16:00Z</dc:date>
    <meta:print-date>2021-03-03T13:18:00Z</meta:print-date>
    <meta:template xlink:href="Normal" xlink:type="simple"/>
    <meta:editing-cycles>3</meta:editing-cycles>
    <meta:editing-duration>PT4500S</meta:editing-duration>
    <meta:document-statistic meta:page-count="2" meta:paragraph-count="3" meta:word-count="216" meta:character-count="1514" meta:row-count="10" meta:non-whitespace-character-count="1301"/>
  </office:meta>
</office:document-meta>
</file>